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0689, het plaatsen van een kozijn en een entresolvloer Twentepoort West 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4-2025 10:32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403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0689</meta:user-defined>
    <meta:user-defined meta:name="DCTERMS.abstract">het plaatsen van een kozijn en een entresolvloer Twentepoort West 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0689, het plaatsen van een kozijn en een entresolvloer Twentepoort West 7 te Almelo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36</meta:user-defined>
    <meta:user-defined meta:name="OVERHEIDop.GmbID/DC.identifier">gmb-2025-184036</meta:user-defined>
    <meta:user-defined meta:name="OVERHEIDop.versieInformatie"/>
  </office:meta>
</office:document-meta>
</file>