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
      <text:list-level-style-bullet text:bullet-char="-" text:level="1">
        <style:list-level-properties text:min-label-width="10mm"/>
      </text:list-level-style-bullet>
    </text:list-style>
    <text:list-style style:name="id1-3-2-2-1-6-1-3-1-3-1">
      <text:list-level-style-bullet text:bullet-char="-" text:level="1">
        <style:list-level-properties text:min-label-width="10mm"/>
      </text:list-level-style-bullet>
    </text:list-style>
    <text:list-style style:name="id1-3-2-2-1-6-1-3-1-3-2">
      <text:list-level-style-bullet text:bullet-char="-" text:level="1">
        <style:list-level-properties text:min-label-width="10mm"/>
      </text:list-level-style-bullet>
    </text:list-style>
    <text:list-style style:name="id1-3-2-2-1-6-1-3-1-3-3">
      <text:list-level-style-bullet text:bullet-char="-" text:level="1">
        <style:list-level-properties text:min-label-width="10mm"/>
      </text:list-level-style-bullet>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3">
      <text:list-level-style-bullet text:bullet-char="-" text:level="1">
        <style:list-level-properties text:min-label-width="10mm"/>
      </text:list-level-style-bullet>
    </text:list-style>
    <text:list-style style:name="id1-3-2-2-1-6-1-3-2-3-1">
      <text:list-level-style-bullet text:bullet-char="-" text:level="1">
        <style:list-level-properties text:min-label-width="10mm"/>
      </text:list-level-style-bullet>
    </text:list-style>
    <text:list-style style:name="id1-3-2-2-1-6-1-3-2-3-2">
      <text:list-level-style-bullet text:bullet-char="-" text:level="1">
        <style:list-level-properties text:min-label-width="10mm"/>
      </text:list-level-style-bullet>
    </text:list-style>
    <text:list-style style:name="id1-3-2-2-1-6-1-3-2-3-3">
      <text:list-level-style-bullet text:bullet-char="-" text:level="1">
        <style:list-level-properties text:min-label-width="10mm"/>
      </text:list-level-style-bullet>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3-3">
      <text:list-level-style-bullet text:bullet-char="-" text:level="1">
        <style:list-level-properties text:min-label-width="10mm"/>
      </text:list-level-style-bullet>
    </text:list-style>
    <text:list-style style:name="id1-3-2-2-1-6-1-3-3-3-1">
      <text:list-level-style-bullet text:bullet-char="-" text:level="1">
        <style:list-level-properties text:min-label-width="10mm"/>
      </text:list-level-style-bullet>
    </text:list-style>
    <text:list-style style:name="id1-3-2-2-1-6-1-3-3-3-2">
      <text:list-level-style-bullet text:bullet-char="-" text:level="1">
        <style:list-level-properties text:min-label-width="10mm"/>
      </text:list-level-style-bullet>
    </text:list-style>
    <text:list-style style:name="id1-3-2-2-1-6-1-3-3-3-3">
      <text:list-level-style-bullet text:bullet-char="-" text:level="1">
        <style:list-level-properties text:min-label-width="10mm"/>
      </text:list-level-style-bullet>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weede wijziging van de Beleidsregel evenementensubsidie Roermond 2022</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28 januari 2025;</text:p>
            <text:p text:style-name="al"/>
            <text:list text:style-name="id1-3-2-1-1-5">
              <text:list-item text:style-override="id1-3-2-1-1-5-1">
                <text:number>-</text:number>
                <text:p text:style-name="al">overwegende dat de raad besloten heeft tot verhoging van het meerjarig evenementenbudget met ingang van 2023 en gezien de sterke stijging van het kostenniveau voor het organiseren van evenementen;</text:p>
              </text:list-item>
              <text:list-item text:style-override="id1-3-2-1-1-5-2">
                <text:number>-</text:number>
                <text:p text:style-name="al">overwegende dat in artikel 2:24 lid 2 onder a van de Algemene plaatselijke verordening van de gemeente Roermond onder evenement mede wordt verstaan een herdenkingsplechtigheid, maar dat een herdenkingsplechtigheid niet wordt gehouden vanuit het oogpunt van vermaak.</text:p>
              </text:list-item>
            </text:list>
            <text:p text:style-name="al">gelet op het bepaalde in artikel 3, tweede, vierde en vijfde lid en hoofdstuk 4 van de Algemene subsidieverordening Roermond 2008;</text:p>
            <text:p text:style-name="al"/>
            <text:p text:style-name="al">Vast te stellen de tweede wijziging van de Beleidsregel evenementensubsidie Roer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evenementensubsidie Roermond 2022 wordt als volgt gewijzigd:</text:p>
            <text:p text:style-name="al"/>
            <text:p text:style-name="al">A</text:p>
            <text:p text:style-name="al">Artikel 10, eerste lid komt te luiden:</text:p>
            <text:list text:style-name="id1-3-2-2-1-6">
              <text:list-item text:style-override="id1-3-2-2-1-6-1">
                <text:number>1.</text:number>
                <text:p text:style-name="al">De hoogte van de subsidie is als eerste afhankelijk van de categorie van het evenement, gevolgd door de behaalde score op grond van de evenementenmonitor, en wordt als volgt bepaald:</text:p>
                <text:list text:style-name="id1-3-2-2-1-6-1-3">
                  <text:list-item text:style-override="id1-3-2-2-1-6-1-3-1">
                    <text:number>a.</text:number>
                    <text:p text:style-name="al">
                    <text:span text:style-name="nadrukvet">gangbaar evenement:</text:span>
                  </text:p>
                    <text:list text:style-name="id1-3-2-2-1-6-1-3-1-3">
                      <text:list-item text:style-override="id1-3-2-2-1-6-1-3-1-3-1">
                        <text:number>-</text:number>
                        <text:p text:style-name="al">score vanaf 10 tot 15 punten: maximaal € 3.350</text:p>
                      </text:list-item>
                      <text:list-item text:style-override="id1-3-2-2-1-6-1-3-1-3-2">
                        <text:number>-</text:number>
                        <text:p text:style-name="al">score vanaf 15 tot 20 punten: maximaal € 5.000</text:p>
                      </text:list-item>
                      <text:list-item text:style-override="id1-3-2-2-1-6-1-3-1-3-3">
                        <text:number>-</text:number>
                        <text:p text:style-name="al">score vanaf 20 punten: maximaal € 6.650</text:p>
                      </text:list-item>
                    </text:list>
                  </text:list-item>
                  <text:list-item text:style-override="id1-3-2-2-1-6-1-3-2">
                    <text:number>b.</text:number>
                    <text:p text:style-name="al">
                    <text:span text:style-name="nadrukvet">onderscheidend evenement</text:span>
                  </text:p>
                    <text:list text:style-name="id1-3-2-2-1-6-1-3-2-3">
                      <text:list-item text:style-override="id1-3-2-2-1-6-1-3-2-3-1">
                        <text:number>-</text:number>
                        <text:p text:style-name="al">score vanaf 25 tot 30 punten: maximaal € 9.050</text:p>
                      </text:list-item>
                      <text:list-item text:style-override="id1-3-2-2-1-6-1-3-2-3-2">
                        <text:number>-</text:number>
                        <text:p text:style-name="al">score vanaf 30 tot 35 punten: maximaal € 11.150</text:p>
                      </text:list-item>
                      <text:list-item text:style-override="id1-3-2-2-1-6-1-3-2-3-3">
                        <text:number>-</text:number>
                        <text:p text:style-name="al">score vanaf 35 punten: maximaal € 13.270</text:p>
                      </text:list-item>
                    </text:list>
                  </text:list-item>
                  <text:list-item text:style-override="id1-3-2-2-1-6-1-3-3">
                    <text:number>c.</text:number>
                    <text:p text:style-name="al">
                    <text:span text:style-name="nadrukvet">beeldbepalend evenement:</text:span>
                  </text:p>
                    <text:list text:style-name="id1-3-2-2-1-6-1-3-3-3">
                      <text:list-item text:style-override="id1-3-2-2-1-6-1-3-3-3-1">
                        <text:number>-</text:number>
                        <text:p text:style-name="al">score vanaf 40 tot 47 punten: maximaal € 19.900</text:p>
                      </text:list-item>
                      <text:list-item text:style-override="id1-3-2-2-1-6-1-3-3-3-2">
                        <text:number>-</text:number>
                        <text:p text:style-name="al">score vanaf 47 tot 54 punten: maximaal € 29.180</text:p>
                      </text:list-item>
                      <text:list-item text:style-override="id1-3-2-2-1-6-1-3-3-3-3">
                        <text:number>-</text:number>
                        <text:p text:style-name="al">score vanaf 54 punten: maximaal € 39.800</text:p>
                      </text:list-item>
                    </text:list>
                  </text:list-item>
                  <text:list-item text:style-override="id1-3-2-2-1-6-1-3-4">
                    <text:number>d.</text:number>
                    <text:p text:style-name="al">
                    <text:span text:style-name="nadrukvet">speciaal evenement</text:span>
                  </text:p>
                    <text:p text:style-name="al"> Afhankelijk van aard en soort van het evenement, de economische impact van het evenement op de stad en de hoogte van het beschikbare evenementenbudget wordt de hoogte van de subsidie voor een speciaal evenement bepaald. De subsidie bedraagt maximaal 25% van de kosten voor het organiseren van het evenement blijkens de bij de subsidieaanvraag overgelegde begroting.</text:p>
                  </text:list-item>
                </text:list>
              </text:list-item>
            </text:list>
            <text:p text:style-name="al">B</text:p>
            <text:p text:style-name="al">In artikel 14, eerste lid wordt “€ 400.000” vervangen door: “€ 424.000”.</text:p>
            <text:p text:style-name="al"/>
            <text:p text:style-name="al">C</text:p>
            <text:p text:style-name="al">In artikel 1 “Begripsbepalingen” wordt lid ‘j’ toegevoegd:</text:p>
            <text:p text:style-name="al">Herdenkingsplechtigheid: een activiteit zoals aangegeven in artikel 2:24 lid 2 onder a van de Algemene plaatselijke verordening, zijnde een ceremonie of bijeenkomst waarbij mensen samenkomen om respect te tonen, stil te staan bij, en het leven of de betekenis van een persoon, groep, gebeurtenis of een bepaalde dag te herdenken.</text:p>
            <text:p text:style-name="al"/>
            <text:p text:style-name="al">D</text:p>
            <text:p text:style-name="al">In artikel 10 wordt lid 3 toegevoegd:</text:p>
            <text:p text:style-name="al">Evenementen die een herdenkingsplechtigheid zijn, zoals bedoeld in artikel 1 onder j van deze beleidsregel zijn uitgezonderd van de wijze van beoordeling zoals beschreven in het 1e li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heeft terugwerkende kracht tot en met 1 januari 2025.</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8 januar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 </text:span></text:p>
          </text:section>
          <text:section text:name="ondertekening_id1-3-2-3-4">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403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3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3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DC.source">Algemene Subsidieverordening Roermond 2008]|[https://lokaleregelgeving.overheid.nl/CVDR56905/3</meta:user-defined>
    <meta:user-defined meta:name="OVERHEIDop.referentienummer">153085-2024</meta:user-defined>
    <meta:user-defined meta:name="DCTERMS.alternative">Beleidsregel evenementensubsidie Roermond 2022</meta:user-defined>
    <dc:language>nl</dc:language>
    <meta:user-defined meta:name="OVERHEIDop.locatietype/OVERHEIDop.gebiedsmarkering">Gemeente</meta:user-defined>
    <meta:user-defined meta:name="DC.title">Beleidsregel evenementensubsidie Roermond 2022</meta:user-defined>
    <meta:user-defined meta:name="DCTERMS.W3CDTF/DCTERMS.available">2025-04-29</meta:user-defined>
    <meta:user-defined meta:name="DCTERMS.W3CDTF/OVERHEIDop.jaargang">2025</meta:user-defined>
    <meta:user-defined meta:name="OVERHEIDop.publicationIssue">184035</meta:user-defined>
    <meta:user-defined meta:name="OVERHEIDop.betreftRegeling">CVDR662572_3</meta:user-defined>
    <meta:user-defined meta:name="xs:date/OVERHEIDop.startdatum">2025-04-30</meta:user-defined>
    <meta:user-defined meta:name="OVERHEIDop.GmbID/DC.identifier">gmb-2025-184035</meta:user-defined>
    <meta:user-defined meta:name="OVERHEIDop.versieInformatie"/>
  </office:meta>
</office:document-meta>
</file>