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twee overdekte winkelwagen opstelplekken, W.H. VAN LEEUWENLAAN 1 2613Z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H. VAN LEEUWENLAAN 1 2613ZE Delft | het plaatsen van twee overdekte winkelwagen opstelplekken, 24-04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03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3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3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18</meta:user-defined>
    <meta:user-defined meta:name="DCTERMS.abstract">AH Delft 1196 winkelwagen opstel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twee overdekte winkelwagen opstelplekken, W.H. VAN LEEUWENLAAN 1 2613ZE Delf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32</meta:user-defined>
    <meta:user-defined meta:name="OVERHEIDop.GmbID/DC.identifier">gmb-2025-184032</meta:user-defined>
    <meta:user-defined meta:name="OVERHEIDop.versieInformatie"/>
  </office:meta>
</office:document-meta>
</file>