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Visvijverweg 52, 8219 PC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USRA-week</text:p>
            <text:p text:style-name="common-al">Locatie: Visvijverweg 52, 8219 PC Lelystad</text:p>
            <text:p text:style-name="common-al">Datum: 17 t/m 23 augustus 2025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Omgevingsplan en vergunningen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84019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01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01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802192</meta:user-defined>
    <dc:language>nl</dc:language>
    <meta:user-defined meta:name="OVERHEIDop.locatietype/OVERHEIDop.gebiedsmarkering">Punt</meta:user-defined>
    <meta:user-defined meta:name="DC.title">Aanvraag evenementenvergunning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019</meta:user-defined>
    <meta:user-defined meta:name="OVERHEIDop.GmbID/DC.identifier">gmb-2025-184019</meta:user-defined>
    <meta:user-defined meta:name="OVERHEIDop.versieInformatie"/>
  </office:meta>
</office:document-meta>
</file>