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retchtent op het terras bij Polles keuken aan Europalaan 1, 5171 KW Kaatsheuvel, Verzoeklocatie 2025042200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 Verzoeklocatie 2025042200556,</text:span> het plaatsen van een stretchtent op het terras bij Polles keuken (0809Z2507766 ontvangen 22-04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401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1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1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77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stretchtent op het terras bij Polles keuken aan Europalaan 1, 5171 KW Kaatsheuvel, Verzoeklocatie 2025042200556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015</meta:user-defined>
    <meta:user-defined meta:name="OVERHEIDop.GmbID/DC.identifier">gmb-2025-184015</meta:user-defined>
    <meta:user-defined meta:name="OVERHEIDop.versieInformatie"/>
  </office:meta>
</office:document-meta>
</file>