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25 tijdelijke sandwichborden in de gemeente Reusel-De Mierden ten behoeve van Elsom Open Air in mei 2025 en in de jaren 2026, 2027, 2028 en 2029 centrum Reusel 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04-2025 een vergunning APV-Bijzondere wet verleend. De gemeente geeft hiermee toestemming voor het plaatsen van 25 tijdelijke sandwichborden in de gemeente Reusel-De Mierden ten behoeve van Elsom Open Air in mei 2025 en in de jaren 2026, 2027, 2028 en 2029 centrum Reusel de Mierden. Het kenmerk van de gemeente voor deze zaak is 1667508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401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1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1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085</meta:user-defined>
    <meta:user-defined meta:name="DCTERMS.abstract">plaatsen van 25 tijdelijke sandwichborden in de gemeenten Reusel-De Mierden ten behoeve van Elsom Open Air in 2025</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25 tijdelijke sandwichborden in de gemeente Reusel-De Mierden ten behoeve van Elsom Open Air in mei 2025 en in de jaren 2026, 2027, 2028 en 2029 centrum Reusel de Mierden</meta:user-defined>
    <meta:user-defined meta:name="DCTERMS.W3CDTF/DCTERMS.available">2025-04-28</meta:user-defined>
    <meta:user-defined meta:name="DCTERMS.W3CDTF/OVERHEIDop.jaargang">2025</meta:user-defined>
    <meta:user-defined meta:name="OVERHEIDop.publicationIssue">184010</meta:user-defined>
    <meta:user-defined meta:name="OVERHEIDop.GmbID/DC.identifier">gmb-2025-184010</meta:user-defined>
    <meta:user-defined meta:name="OVERHEIDop.versieInformatie"/>
  </office:meta>
</office:document-meta>
</file>