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wit gekleurde aanhanger aan Energ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Wit</text:p>
            <text:p text:style-name="common-al">Locatie: Energieweg</text:p>
            <text:p text:style-name="common-al">Kenteken: Geen</text:p>
            <text:p text:style-name="common-al">Op dinsdag 17 december 2024 hebben toezichthouders van de gemeente Vlaardingen aan de Energieweg een verwaarloosd aanhanger zien staan. Het betreft een aanhanger in de kleur wit, merk onbekend en zonder kenteken. De aanhanger zit onder het mos. Deze aanhanger wordt aangemerkt als een voertuig in de zin van artikel 5.6 van de Algemene Plaatselijke Verordening Vlaardingen 2019 (hierna: APV) en mag niet langer dan drie achtereenvolgende dagen geparkeerd staan.</text:p>
            <text:p text:style-name="common-al">De toezichthouders hebben dinsdag 17 december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woensdag 18 december, donderdag 19 december en vrijdag 20 december 2024 hebben toezichthouders van de gemeente Vlaardingen geconstateerd dat de aanhanger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vóór 10 januari 2025 uiterlijk 10:00 uur </text:span></text:span>van de Energie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 gekleurde aanhanger aan Energieweg te Vlaardingen</meta:user-defined>
    <meta:user-defined meta:name="DCTERMS.W3CDTF/DCTERMS.available">2025-01-02</meta:user-defined>
    <meta:user-defined meta:name="DCTERMS.W3CDTF/OVERHEIDop.jaargang">2025</meta:user-defined>
    <meta:user-defined meta:name="OVERHEIDop.publicationIssue">1840</meta:user-defined>
    <meta:user-defined meta:name="OVERHEIDop.GmbID/DC.identifier">gmb-2025-1840</meta:user-defined>
    <meta:user-defined meta:name="OVERHEIDop.versieInformatie"/>
  </office:meta>
</office:document-meta>
</file>