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aanpassen van de kapconstructie van de nieuwbouwwoning (wijziging op verleende vergunning Z2024-00000299), Veldovenweg 4, 7621G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0000768 voor het aanpassen van de kapconstructie van de nieuwbouwwoning op locatie Veldovenweg 4, 7621GR Bo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8</meta:user-defined>
    <meta:user-defined meta:name="DCTERMS.abstract">Betreft: Regulier Besluit op locatie Veldovenweg 4, 7621GR Borne</meta:user-defined>
    <dc:language>nl</dc:language>
    <meta:user-defined meta:name="OVERHEIDop.locatietype/OVERHEIDop.gebiedsmarkering">Vlak</meta:user-defined>
    <meta:user-defined meta:name="DC.title">Kennisgeving besluit op het aanpassen van de kapconstructie van de nieuwbouwwoning (wijziging op verleende vergunning Z2024-00000299), Veldovenweg 4, 7621GR Born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4</meta:user-defined>
    <meta:user-defined meta:name="OVERHEIDop.GmbID/DC.identifier">gmb-2025-184</meta:user-defined>
    <meta:user-defined meta:name="OVERHEIDop.versieInformatie"/>
  </office:meta>
</office:document-meta>
</file>