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r. Jan Mulderstraat 35, 1544 VC Zaandijk - het bouwen van een dakopbouw op de achtergevel en dakkapel op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232 - het bouwen van een dakopbouw op de achtergevel en dakkapel op zijgevel - op de locatie Dr. Jan Mulderstraat 35, 1544 VC Zaandijk</text:p>
            <text:p text:style-name="common-al">
            
          </text:p>
            <text:p text:style-name="common-al">Aanvraag ontvangen: 09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399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9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9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232</meta:user-defined>
    <dc:language>nl</dc:language>
    <meta:user-defined meta:name="OVERHEIDop.locatietype/OVERHEIDop.gebiedsmarkering">Punt</meta:user-defined>
    <meta:user-defined meta:name="DC.title">Aanvraag omgevingsvergunning - Dr. Jan Mulderstraat 35, 1544 VC Zaandijk - het bouwen van een dakopbouw op de achtergevel en dakkapel op zijgeve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998</meta:user-defined>
    <meta:user-defined meta:name="OVERHEIDop.GmbID/DC.identifier">gmb-2025-183998</meta:user-defined>
    <meta:user-defined meta:name="OVERHEIDop.versieInformatie"/>
  </office:meta>
</office:document-meta>
</file>