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Aanwijzingsbesluit opslag bromfietsen, voertuigen, caravans, afvalstoffen en dergelijke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4:13 van de Algemene Plaatselijke Verordening gemeente Asten 2017 (APV);</text:p>
            <text:p text:style-name="al"/>
            <text:p text:style-name="al"/>
            <text:p text:style-name="al">besluit:</text:p>
            <text:p text:style-name="al"/>
            <text:p text:style-name="al"/>
            <text:p text:style-name="al">vast te stellen het Aanwijzingsbesluit opslag bromfietsen, voertuigen, caravans, afvalstoffen en dergelijke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p text:style-name="al">Als plaats, als bedoeld in 4:13, eerste lid, van de Algemene Plaatselijke Verordening 2017 (APV) waar het verboden is in het artikel genoemde stoffen of voorwerpen op te slaan, te plaatsen of aanwezig te hebben, aan te wijzen het hele grondgebied van de gemeente Asten.</text:p>
          </text:section>
          <text:section text:name="artikel_id1-3-2-2-2" text:style-name="artikel">
            <text:p text:style-name="artikel_kop_titel"><text:span text:style-name="artikel_kop_label">Artikel</text:span> <text:span text:style-name="artikel_kop_nr">2.</text:span> Inwerkingtreding</text:p>
            <text:p text:style-name="al">Dit besluit treed in werking met ingang van de dag na de datum van uitgifte van het Gemeenteblad waarin het wordt geplaatst.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opslag bromfietsen, voertuigen, caravans, afvalstoffen en dergelijke gemeente Asten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2 april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Tegen dit besluit kunnen rechtstreeks belanghebbenden bezwaar maken. In dat geval adviseren wij u om eerst telefonisch contact met ons op te nemen. We nemen samen met u het besluit door. </text:p>
          <text:p text:style-name="al">Als we er niet uitkomen kunt u een bezwaarschrift indienen. Hoe u dat moet doen kunt u hieronder lezen.</text:p>
          <text:p text:style-name="al"/>
          <text:p text:style-name="al">Zorgt u er in ieder geval voor dat u het bezwaarschrift indient binnen zes weken na de dag waarop het besluit is bekend gemaakt (verzonden, uitgereikt of gepubliceerd). Daarmee voorkomt u dat wij uw bezwaarschrift niet meer kunnen behandelen.</text:p>
          <text:p text:style-name="al"/>
          <text:p text:style-name="al">
          <text:span text:style-name="nadrukvet">Hoe maakt u bezwaar?</text:span>
        </text:p>
          <text:p text:style-name="al">U kunt uw bezwaarschrift schriftelijk indienen. U stuurt uw bezwaarschrift naar het college van burgemeester en wethouders, Postbus 290, 5720 AG Asten.</text:p>
          <text:p text:style-name="al"/>
          <text:p text:style-name="al">In uw bezwaarschrift moet het volgende staan:</text:p>
          <text:list text:style-name="id1-3-2-4-12">
            <text:list-item text:style-override="id1-3-2-4-12-1">
              <text:number>-</text:number>
              <text:p text:style-name="al">uw naam, adres en graag ook uw telefoonnummer;</text:p>
            </text:list-item>
            <text:list-item text:style-override="id1-3-2-4-12-2">
              <text:number>-</text:number>
              <text:p text:style-name="al">een duidelijke omschrijving van het besluit waartegen u bezwaar maakt (wij stellen het op prijs als u een kopie van het besluit meestuurt);</text:p>
            </text:list-item>
            <text:list-item text:style-override="id1-3-2-4-12-3">
              <text:number>-</text:number>
              <text:p text:style-name="al">de reden waarom u bezwaar maakt;</text:p>
            </text:list-item>
            <text:list-item text:style-override="id1-3-2-4-12-4">
              <text:number>-</text:number>
              <text:p text:style-name="al">de datum en de handtekening.</text:p>
            </text:list-item>
          </text:list>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verzoek om een voorlopige voorziening indienen. U kunt in dat geval de voorzieningenrechter van de Rechtbank Oost-Brabant vragen een voorlopige voorziening te treffen.</text:p>
          <text:p text:style-name="al">Dit kan alleen als u binnen de termijn een bezwaarschrift heeft ingediend. Het adres van de Rechtbank Oost-Brabant is Postbus 90125, 5200 MA ’s 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39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DC.source">artikel 4:13 van de Algemene Plaatselijke Verordening gemeente Asten 2017]|[https://lokaleregelgeving.overheid.nl/CVDR455611/6#hoofdstuk_4_afdeling_4_artikel_4:13</meta:user-defined>
    <meta:user-defined meta:name="DCTERMS.alternative">Aanwijzingsbesluit opslag bromfietsen, voertuigen, caravans, afvalstoffen en dergelijke gemeente Asten 2025</meta:user-defined>
    <dc:language>nl</dc:language>
    <meta:user-defined meta:name="OVERHEIDop.locatietype/OVERHEIDop.gebiedsmarkering">Gemeente</meta:user-defined>
    <meta:user-defined meta:name="DC.title">Aanwijzingsbesluit opslag bromfietsen, voertuigen, caravans, afvalstoffen en dergelijke gemeente Asten 2025</meta:user-defined>
    <meta:user-defined meta:name="DCTERMS.W3CDTF/DCTERMS.available">2025-04-24</meta:user-defined>
    <meta:user-defined meta:name="DCTERMS.W3CDTF/OVERHEIDop.jaargang">2025</meta:user-defined>
    <meta:user-defined meta:name="OVERHEIDop.publicationIssue">183997</meta:user-defined>
    <meta:user-defined meta:name="OVERHEIDop.betreftRegeling">CVDR738676_1</meta:user-defined>
    <meta:user-defined meta:name="OVERHEIDop.GmbID/DC.identifier">gmb-2025-183997</meta:user-defined>
    <meta:user-defined meta:name="xs:date/OVERHEIDop.startdatum">2025-04-25</meta:user-defined>
    <meta:user-defined meta:name="OVERHEIDop.versieInformatie"/>
  </office:meta>
</office:document-meta>
</file>