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sboom-Toussaintstraat 39, 9721 R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sboom-Toussaintstraat 39  te Groningen  </text:span>
          </text:p>
            <text:p text:style-name="common-al">
            
          </text:p>
            <text:p text:style-name="common-al">De gemeente Groningen heeft op 19-04-2025 een melding sloopwerkzaamheden ontvangen voor het verwijderen van asbest aan Bosboom-Toussaintstraat 39  te Groningen  , dossiernummer GRN-000181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99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9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9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sboom-Toussaintstraat 39, 9721 RE Groningen</meta:user-defined>
    <meta:user-defined meta:name="OVERHEIDop.datumEindeReactietermijn">2025-06-09</meta:user-defined>
    <meta:user-defined meta:name="OVERHEIDop.terinzageleggingBG">https://groningen.lokalebekendmakingen.nl/case/1:9822:10897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96</meta:user-defined>
    <meta:user-defined meta:name="OVERHEIDop.GmbID/DC.identifier">gmb-2025-183996</meta:user-defined>
    <meta:user-defined meta:name="OVERHEIDop.versieInformatie"/>
  </office:meta>
</office:document-meta>
</file>