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zonneweide en energie-opslagsysteem Engelandweg 103 Ritthem (14-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mgevingsvergunning voor de aanleg van een zonneweide en een energie-opslagsysteem op de locatie Engelandweg 103 Ritthem.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9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aanleg zonneweide en energie-opslagsysteem Engelandweg 103 Ritthem (14-04-2025)</meta:user-defined>
    <meta:user-defined meta:name="DCTERMS.W3CDTF/DCTERMS.available">2025-04-28</meta:user-defined>
    <meta:user-defined meta:name="DCTERMS.W3CDTF/OVERHEIDop.jaargang">2025</meta:user-defined>
    <meta:user-defined meta:name="OVERHEIDop.publicationIssue">183993</meta:user-defined>
    <meta:user-defined meta:name="OVERHEIDop.GmbID/DC.identifier">gmb-2025-183993</meta:user-defined>
    <meta:user-defined meta:name="OVERHEIDop.versieInformatie"/>
  </office:meta>
</office:document-meta>
</file>