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pleintje voor de Martinustoren binnen de muren van de begraafplaats - </text:span>de heropening van de Martinustoren (Z2025-00000492, verzenddatum 23 april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9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492</meta:user-defined>
    <meta:user-defined meta:name="DCTERMS.abstract">Betreft: melding Evenementenmelding - het pleintje voor de Martinustoren binnen de muren van de begraafplaats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91</meta:user-defined>
    <meta:user-defined meta:name="OVERHEIDop.GmbID/DC.identifier">gmb-2025-183991</meta:user-defined>
    <meta:user-defined meta:name="OVERHEIDop.versieInformatie"/>
  </office:meta>
</office:document-meta>
</file>