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Dubbestraat 1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Tritium Advies B.V.</text:p>
            <text:p text:style-name="common-al">Locatie: Dubbestraat 1 te Nuenen</text:p>
            <text:p text:style-name="common-al">Activiteit: MBA saneren van de bodem en MBA graven in de bodem boven de interventiewaarde.</text:p>
            <text:p text:style-name="common-al">Voor: het saneren van twee inritten het perceel Dubbestraat 1 op.</text:p>
            <text:p text:style-name="common-al">Datum melding: 27 maart 2025</text:p>
            <text:p text:style-name="common-al">DSO verzoeknummer: 2025032700765 (MBA saneren) 2025032700766 (MBA graven)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59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398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592 </meta:user-defined>
    <dc:language>nl</dc:language>
    <meta:user-defined meta:name="OVERHEIDop.locatietype/OVERHEIDop.gebiedsmarkering">Adres</meta:user-defined>
    <meta:user-defined meta:name="DC.title">Gemeente Nuenen, melding Besluit activiteiten leefomgeving, Dubbestraat 1, Nuen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88</meta:user-defined>
    <meta:user-defined meta:name="OVERHEIDop.GmbID/DC.identifier">gmb-2025-183988</meta:user-defined>
    <meta:user-defined meta:name="OVERHEIDop.versieInformatie"/>
  </office:meta>
</office:document-meta>
</file>