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oofdweg 166, Bellingwolde, herontwikkelen van landgoed tot retraitecentrum met bijbehorende functies, datum: 27 februari 2025, uiterlijk op 5 juni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39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en beslistermijn: Hoofdweg 166, Bellingwolde, herontwikkelen van landgoed tot retraitecentrum met bijbehorende functies, datum: 27 februari 2025, uiterlijk op 5 juni 2025 wordt een beslissing op deze aanvraag genom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86</meta:user-defined>
    <meta:user-defined meta:name="OVERHEIDop.GmbID/DC.identifier">gmb-2025-183986</meta:user-defined>
    <meta:user-defined meta:name="OVERHEIDop.versieInformatie"/>
  </office:meta>
</office:document-meta>
</file>