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een pluimveehouderij (o.a. realiseren van overdekte uitlopen) aan Krukkerd 7 5688L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04-2025 een omgevingsvergunning verleend. De gemeente geeft hiermee toestemming voor het wijzigen van een pluimveehouderij (o.a. realiseren van overdekte uitlopen waarbij sprake is van een afname van emissies van ammoniak, geur en fijn stof) aan Krukkerd 7 5688LH Oirschot. Het kenmerk van de gemeente voor deze zaak is 082332827.</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29 april 2025</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398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8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8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wijzigen van een pluimveehouderij (o.a. realiseren van overdekte uitlopen) aan Krukkerd 7 5688LH Oirschot</meta:user-defined>
    <meta:user-defined meta:name="OVERHEIDop.datumEindeReactietermijn">2025-06-10</meta:user-defined>
    <meta:user-defined meta:name="OVERHEIDop.TilID/OVERHEIDop.terinzageleggingOP">til-2025-14004</meta:user-defined>
    <meta:user-defined meta:name="DCTERMS.W3CDTF/DCTERMS.available">2025-04-28</meta:user-defined>
    <meta:user-defined meta:name="DCTERMS.W3CDTF/OVERHEIDop.jaargang">2025</meta:user-defined>
    <meta:user-defined meta:name="OVERHEIDop.publicationIssue">183985</meta:user-defined>
    <meta:user-defined meta:name="OVERHEIDop.GmbID/DC.identifier">gmb-2025-183985</meta:user-defined>
    <meta:user-defined meta:name="OVERHEIDop.versieInformatie"/>
  </office:meta>
</office:document-meta>
</file>