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uitweg aan Graaf Reinaldweg 7 (VRN00 S 274)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uitweg (Uitweg maken, hebben of veranderen of het gebruik daarvan veranderen), Graaf Reinaldweg 7 (VRN00 S 274), in Vuren (18-04-2025) (geen bezwaar mogelijk), ODR25065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398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8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8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06514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wijzigen van een uitweg aan Graaf Reinaldweg 7 (VRN00 S 274) te Vur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983</meta:user-defined>
    <meta:user-defined meta:name="OVERHEIDop.GmbID/DC.identifier">gmb-2025-183983</meta:user-defined>
    <meta:user-defined meta:name="OVERHEIDop.versieInformatie"/>
  </office:meta>
</office:document-meta>
</file>