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 en onderhoud aan de voorgevel, Lange Geer 48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48 2611PW Delft |het vervangen van de kozijnen en onderhoud aan de voorgevel, , 24-04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9</meta:user-defined>
    <meta:user-defined meta:name="DCTERMS.abstract">2504-Lange Geer 48-48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kozijnen en onderhoud aan de voorgevel, Lange Geer 48 2611PW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80</meta:user-defined>
    <meta:user-defined meta:name="OVERHEIDop.GmbID/DC.identifier">gmb-2025-183980</meta:user-defined>
    <meta:user-defined meta:name="OVERHEIDop.versieInformatie"/>
  </office:meta>
</office:document-meta>
</file>