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Rectificatie: Gewijzigd vastgesteld bestemmingsplan Leusinkbrink Zuid in Ruurlo</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raad van Berkelland het bestemmingsplan ”Ruurlo, Leusinkbrink Zuid 2023” gewijzigd vastgesteld. In dit bestemmingsplan staat dat op de percelen, globaal gelegen tussen de Groenloseweg, Brinklaan, Hessenweg in Ruurlo, de bouw van 72 woningen mogelijk is.</text:p>
            <text:p text:style-name="tussenkopcur">
            <text:span text:style-name="nadrukvet">Wijzigingen</text:span>
          </text:p>
            <text:p text:style-name="common-al">De wijzigingen ten opzichte van het ontwerpbestemmingsplan bestaan uit:</text:p>
            <text:list text:style-name="id1-3-2-1-1-4">
              <text:list-item text:style-override="id1-3-2-1-1-4-1">
                <text:number>a.</text:number>
                <text:p text:style-name="al">Het aanpassen van de verbeelding bij de aansluiting van de nieuwe woonstraat op de Hessenweg-Groenloseweg.</text:p>
              </text:list-item>
              <text:list-item text:style-override="id1-3-2-1-1-4-2">
                <text:number>b.</text:number>
                <text:p text:style-name="al">Het weergeven van een functieaanduiding “pad” voor de gronden binnen de bestemming “Verkeer - Verblijfsgebied" die niet zijn bedoeld voor wegverkeer.</text:p>
              </text:list-item>
              <text:list-item text:style-override="id1-3-2-1-1-4-3">
                <text:number>c.</text:number>
                <text:p text:style-name="al">Het toevoegen van een nieuw lid in artikel 5.1 met als tekst “Ter plaatse van de aanduiding “pad” is uitsluitend een voet- en fietspad toegestaan (dit onder vernummering van de overige leden van dit artikel.</text:p>
              </text:list-item>
              <text:list-item text:style-override="id1-3-2-1-1-4-4">
                <text:number>d.</text:number>
                <text:p text:style-name="al">Het aanpassen van de verbeelding voor een strook grond direct ten westen van het perceel Brinklaan 71 in de bestemming “Tuin” en “Wonen”.</text:p>
              </text:list-item>
              <text:list-item text:style-override="id1-3-2-1-1-4-5">
                <text:number>e.</text:number>
                <text:p text:style-name="al">Het aanpassen van de begripsbepaling “Huishouden”. Deze komt hiermee als volgt te luiden: “Huishouden: een persoon of groep van personen, die duurzaam een gemeenschappelijk huishouden voert, waarbij sprake is van onderlinge verbondenheid. </text:p>
              </text:list-item>
            </text:list>
            <text:p text:style-name="tussenkopcur">
            <text:span text:style-name="nadrukvet">Inzage</text:span>
          </text:p>
            <text:p text:style-name="common-al">Het gewijzigd vastgestelde bestemmingsplan met de bijlagen ligt ter inzage van 1 mei tot en met 11 juni 2025 in het gemeentehuis, Marktstraat 1 in Borculo. Wilt u deze inzien, dan kunt u contact opnemen via telefoonnummer 0545-250 250.</text:p>
            <text:p text:style-name="common-al">Deze publicatie, het gewijzigd vastgestelde bestemmingsplan en de bijlagen kunt u ook vinden op <text:a xlink:href="http://ruimtelijkeplannen.nl/web-roo/?planidn=NL.IMRO.1859.BPRLO20230015-0100" xlink:type="simple">www.ruimtelijkeplannen.nl</text:a> en via de gemeentelijke website <text:a xlink:href="http://www.gemeenteberkelland.nl" xlink:type="simple">www.gemeenteberkelland.nl</text:a>, onder ‘Ruimtelijke plannen’. Het identificatienummer van het plan is <text:a xlink:href="http://ruimtelijkeplannen.nl/web-roo/?planidn=NL.IMRO.1859.BPRLO20230015-0100" xlink:type="simple">NL.IMRO.1859.BPRLO20230015-0100</text:a>.</text:p>
            <text:p text:style-name="tussenkopcur">
            <text:span text:style-name="nadrukvet">Beroep</text:span>
          </text:p>
            <text:p text:style-name="common-al">Tegen het besluit van de gemeenteraad kan binnen deze termijn beroep worden ingesteld bij de Afdeling bestuursrechtspraak van de Raad van State door:</text:p>
            <text:list text:style-name="id1-3-2-1-1-10">
              <text:list-item text:style-override="id1-3-2-1-1-10-1">
                <text:number>-</text:number>
                <text:p text:style-name="al">belanghebbenden die het met het besluit niet eens zijn;</text:p>
              </text:list-item>
              <text:list-item text:style-override="id1-3-2-1-1-10-2">
                <text:number>-</text:number>
                <text:p text:style-name="al"> iedereen die in de voorprocedure tijdig een inspraakreactie of een zienswijze heeft ingediend;</text:p>
              </text:list-item>
              <text:list-item text:style-override="id1-3-2-1-1-10-3">
                <text:number>-</text:number>
                <text:p text:style-name="al"> iedereen die niet verweten kan worden geen of niet tijdig een inspraakreactie of zienswijze te hebben ingediend.</text:p>
              </text:list-item>
            </text:list>
            <text:p text:style-name="common-al">Het beroepschrift kunt u sturen naar Afdeling bestuursrechtspraak van de Raad van State, Postbus 20019, 2500 EA Den Haag. </text:p>
            <text:p text:style-name="tussenkopcur">
            <text:span text:style-name="nadrukvet">Inwerkingtreding en voorlopige voorziening</text:span>
          </text:p>
            <text:p text:style-name="common-al">Het bestemmingsplan treedt in werking op 12 juni 2025 tenzij binnen de beroepstermijn een verzoek om voorlopige voorziening is ingediend bij de Voorzitter van de Afdeling bestuursrechtspraak van de Raad van State. Alleen degene die een beroepschrift heeft ingediend kan een verzoek om voorlopige voorziening indienen. </text:p>
            <text:p text:style-name="tussenkopcur">
            <text:span text:style-name="nadrukvet">Overeenkomst</text:span>
          </text:p>
            <text:p text:style-name="common-al"> Voor dit bestemmingsplan is geen exploitatieplan vastgesteld.</text:p>
            <text:p text:style-name="tussenkopcur">
            <text:span text:style-name="nadrukvet">Besluit verlening hogere waarden Wet geluidhinder </text:span>
          </text:p>
            <text:p text:style-name="common-al">Voor het bestemmingsplan “Ruurlo, Leusinkbrink Zuid 2023” hebben burgemeester en wethouders van Berkelland op 17 december 2024 hogere waarden vastgesteld voor vijf woningen aan de Groenloseweg in Ruurlo. Deze woningen hebben een geluidsbelasting die hoger is dan de voorkeurswaarde uit de Wet geluidhinder. Bij geringe overschrijding kan de gemeente hiervoor hogere grenswaarden vaststellen. </text:p>
            <text:p text:style-name="tussenkopcur">
            <text:span text:style-name="nadrukvet">Inzage en beroep verlening hogere waarden Wet geluidhinder </text:span>
          </text:p>
            <text:p text:style-name="common-al">Dit besluit tot vaststelling van hogere waarden ligt ter inzage vanaf 1 mei tot en met 11 juni 2025. Ook tegen dit besluit van burgemeester en wethouders kan binnen deze termijn beroep worden ingesteld bij de Afdeling bestuursrechtspraak van de Raad van State door: </text:p>
            <text:list text:style-name="id1-3-2-1-1-20">
              <text:list-item text:style-override="id1-3-2-1-1-20-1">
                <text:number>-</text:number>
                <text:p text:style-name="al">belanghebbenden die het met het besluit niet eens zijn;</text:p>
              </text:list-item>
              <text:list-item text:style-override="id1-3-2-1-1-20-2">
                <text:number>-</text:number>
                <text:p text:style-name="al">iedereen die in de voorprocedure tijdig een inspraakreactie of een zienswijze heeft ingediend; </text:p>
              </text:list-item>
              <text:list-item text:style-override="id1-3-2-1-1-20-3">
                <text:number>-</text:number>
                <text:p text:style-name="al">iedereen die niet verweten kan worden geen of niet tijdig een inspraakreactie of zienswijze te hebben ingediend. </text:p>
              </text:list-item>
            </text:list>
            <text:p text:style-name="last-al">Het beroepschrift kunt u sturen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397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RLO20230015-0100</meta:user-defined>
    <meta:user-defined meta:name="OVERHEIDop.Plansoort/OVERHEIDop.plansoort">bestemmings- of omgevingsplan</meta:user-defined>
    <meta:user-defined meta:name="OVERHEIDop.referentienummer">833613</meta:user-defined>
    <meta:user-defined meta:name="DCTERMS.abstract">20250430 HF VS.BP Leusinkbrink Zuid Ruurlo</meta:user-defined>
    <dc:language>nl</dc:language>
    <meta:user-defined meta:name="OVERHEIDop.locatietype/OVERHEIDop.gebiedsmarkering">Vlak</meta:user-defined>
    <meta:user-defined meta:name="DC.title">Rectificatie: Gewijzigd vastgesteld bestemmingsplan Leusinkbrink Zuid in Ruurlo</meta:user-defined>
    <meta:user-defined meta:name="DCTERMS.W3CDTF/DCTERMS.available">2025-04-30</meta:user-defined>
    <meta:user-defined meta:name="DCTERMS.W3CDTF/OVERHEIDop.jaargang">2025</meta:user-defined>
    <meta:user-defined meta:name="OVERHEIDop.publicationIssue">183977</meta:user-defined>
    <meta:user-defined meta:name="OVERHEIDop.GmbID/DC.identifier">gmb-2025-183977</meta:user-defined>
    <meta:user-defined meta:name="OVERHEIDop.versieInformatie"/>
  </office:meta>
</office:document-meta>
</file>