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6 gesloten bodemenergiesystemenen aan Nieuwe Schoolstraat 2, 4, 6, 8, 10 en 12 te Sp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 voor Nieuwe Schoolstraat 2, 4, 6, 8, 10 en 12, Spijk, Een melding Besluit activiteiten leefomgeving (Bal) is geaccepteerd voor 6 gesloten bodemenergiesystemenen (Gesloten bodemenergiesysteem) , ODR250426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3969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969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969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Melding voor 6 gesloten bodemenergiesystemenen aan Nieuwe Schoolstraat 2, 4, 6, 8, 10 en 12 te Spijk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3969</meta:user-defined>
    <meta:user-defined meta:name="OVERHEIDop.GmbID/DC.identifier">gmb-2025-183969</meta:user-defined>
    <meta:user-defined meta:name="OVERHEIDop.versieInformatie"/>
  </office:meta>
</office:document-meta>
</file>