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Weebosserweg 29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Aelmans Milieu Voerendaal B.V. </text:p>
            <text:p text:style-name="common-al">Locatie: Weebosserweg 29 te Bergeijk</text:p>
            <text:p text:style-name="common-al">Activiteit: MBA graven in bodem met een kwaliteit boven de interventiewaarde bodemkwaliteit (tijdelijke uitplaatsing)</text:p>
            <text:p text:style-name="common-al">Voor: Onderhoud kabels en leidingen </text:p>
            <text:p text:style-name="common-al">Datum melding: 15 april 2025</text:p>
            <text:p text:style-name="common-al">DSO verzoeknummer: 2025041500550 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65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39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592 </meta:user-defined>
    <dc:language>nl</dc:language>
    <meta:user-defined meta:name="OVERHEIDop.locatietype/OVERHEIDop.gebiedsmarkering">Adres</meta:user-defined>
    <meta:user-defined meta:name="DC.title">Gemeente Bergeijk, melding Besluit activiteiten leefomgeving, Weebosserweg 29, Berge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64</meta:user-defined>
    <meta:user-defined meta:name="OVERHEIDop.GmbID/DC.identifier">gmb-2025-183964</meta:user-defined>
    <meta:user-defined meta:name="OVERHEIDop.versieInformatie"/>
  </office:meta>
</office:document-meta>
</file>