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parrengaarde 33/35 in Waddinxveen</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Waddinxveen een besluit genomen op de aanvraag met kenmerk 2025-00009296. Het gaat over het tijdelijk (t/m 15-09-2025) plaatsen van een container op de parkeerplaats op de locatie nabij Sparrengaarde 33/35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9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2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Sparrengaarde 33/35 in Waddinxveen</meta:user-defined>
    <meta:user-defined meta:name="DCTERMS.W3CDTF/DCTERMS.available">2025-04-28</meta:user-defined>
    <meta:user-defined meta:name="DCTERMS.W3CDTF/OVERHEIDop.jaargang">2025</meta:user-defined>
    <meta:user-defined meta:name="OVERHEIDop.publicationIssue">183963</meta:user-defined>
    <meta:user-defined meta:name="OVERHEIDop.GmbID/DC.identifier">gmb-2025-183963</meta:user-defined>
    <meta:user-defined meta:name="OVERHEIDop.versieInformatie"/>
  </office:meta>
</office:document-meta>
</file>