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hlerstraat 258, 5011M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februari 2025, geregistreerd onder zaak(nummer) Z2025-00001331, aangaande:</text:p>
            <text:p text:style-name="common-al">Omschrijving/naam: <text:span text:style-name="nadrukvet">Plaatsen van opbouw en vernieuwen kozijnen en ramen in voorgevel</text:span></text:p>
            <text:p text:style-name="common-al">Locatie/adres: <text:span text:style-name="nadrukvet">Mahlerstraat 258, 5011M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3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3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96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1</meta:user-defined>
    <meta:user-defined meta:name="DCTERMS.abstract">Z2025-00001331 - Plaatsen van opbouw en vernieuwen kozijnen en ramen in voorgevel</meta:user-defined>
    <dc:language>nl</dc:language>
    <meta:user-defined meta:name="OVERHEIDop.locatietype/OVERHEIDop.gebiedsmarkering">Vlak</meta:user-defined>
    <meta:user-defined meta:name="DC.title">Besluit op aanvraag omgevingsvergunning, Mahlerstraat 258, 5011MK Tilbu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62</meta:user-defined>
    <meta:user-defined meta:name="OVERHEIDop.GmbID/DC.identifier">gmb-2025-183962</meta:user-defined>
    <meta:user-defined meta:name="OVERHEIDop.versieInformatie"/>
  </office:meta>
</office:document-meta>
</file>