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rel Mollenstraat Zuid 12, 5554C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4-2025 een besluit genomen op de aanvraag voor een omgevingsvergunning met zaaknummer <text:span text:style-name="nadrukvet">268382</text:span>.</text:p>
            <text:p text:style-name="common-al">De zaak betreft locatie Karel Mollenstraat Zuid 12 5554CH Valkenswaard en heeft de omschrijving "plaatsen 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5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396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68382</meta:user-defined>
    <meta:user-defined meta:name="DCTERMS.abstract">plaatsen reclame, Karel Mollenstraat Zuid 1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arel Mollenstraat Zuid 12, 5554CH Valkenswa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60</meta:user-defined>
    <meta:user-defined meta:name="OVERHEIDop.GmbID/DC.identifier">gmb-2025-183960</meta:user-defined>
    <meta:user-defined meta:name="OVERHEIDop.versieInformatie"/>
  </office:meta>
</office:document-meta>
</file>