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ijsterbes naast 12 (sectie E 3332; Zuiderloo) in Heiloo, het bouwen van een woning, datum ontvangst 13 januari 2025 (Z2025-00000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3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Lijsterbes naast 12 (sectie E 3332; Zuiderloo) in Heiloo, het bouwen van een woning, datum ontvangst 13 januari 2025 (Z2025-00000255)</meta:user-defined>
    <dc:language>nl</dc:language>
    <meta:user-defined meta:name="OVERHEIDop.locatietype/OVERHEIDop.gebiedsmarkering">Vlak</meta:user-defined>
    <meta:user-defined meta:name="DC.title">Gemeente Heiloo, ontvangen aanvraag omgevingsvergunning, Lijsterbes naast 12 (sectie E 3332; Zuiderloo) in Heiloo, het bouwen van een woning, datum ontvangst 13 januari 2025 (Z2025-00000255)</meta:user-defined>
    <meta:user-defined meta:name="DCTERMS.W3CDTF/DCTERMS.available">2025-01-16</meta:user-defined>
    <meta:user-defined meta:name="DCTERMS.W3CDTF/OVERHEIDop.jaargang">2025</meta:user-defined>
    <meta:user-defined meta:name="OVERHEIDop.publicationIssue">18396</meta:user-defined>
    <meta:user-defined meta:name="OVERHEIDop.GmbID/DC.identifier">gmb-2025-18396</meta:user-defined>
    <meta:user-defined meta:name="OVERHEIDop.versieInformatie"/>
  </office:meta>
</office:document-meta>
</file>