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aan Molendijk 9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dijk 9, 4156 AR, Rumpt, het realiseren van een aanbouw (Bouwactiviteit (omgevingsplan), Bouwactiviteit (technisch)), Beslistermijn verlengd tot 02-06-2025 , ODR2503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5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5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56</meta:user-defined>
    <dc:language>nl</dc:language>
    <meta:user-defined meta:name="OVERHEIDop.locatietype/OVERHEIDop.gebiedsmarkering">Adres</meta:user-defined>
    <meta:user-defined meta:name="DC.title">Verlenging beslistermijn voor het realiseren van een aanbouw aan Molendijk 9 te Rump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59</meta:user-defined>
    <meta:user-defined meta:name="OVERHEIDop.GmbID/DC.identifier">gmb-2025-183959</meta:user-defined>
    <meta:user-defined meta:name="OVERHEIDop.versieInformatie"/>
  </office:meta>
</office:document-meta>
</file>