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riolering aan Korte Woerden (Dokter van Wieringenstraat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riolering (Werk, niet zijnde bouwwerk, of werkzaamheid uitvoeren), Korte Woerden (Dokter van Wieringenstraat), in Waardenburg (15-04-2025) (bezwaar mogelijk), ODR25013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95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3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van de riolering aan Korte Woerden (Dokter van Wieringenstraat) te Waardenbu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953</meta:user-defined>
    <meta:user-defined meta:name="OVERHEIDop.GmbID/DC.identifier">gmb-2025-183953</meta:user-defined>
    <meta:user-defined meta:name="OVERHEIDop.versieInformatie"/>
  </office:meta>
</office:document-meta>
</file>