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ade 6, 6A t/m 6G, 4461BE Goes - Besluit op aanvraag omgevingsvergunning voor het isoleren van de platte daken en aanpassen van de dakr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pril 2025 een omgevingsvergunning hebben verleend voor het isoleren van de platte daken en aanpassen van de dakranden op de locatie Grote Kade 6, 6A t/m 6G, 4461BE Goes. Het besluit is geregistreerd onder nummer Z2025-00000422.</text:p>
            <text:p text:style-name="common-al">
            <text:span text:style-name="nadrukvet">Procedure</text:span>
          </text:p>
            <text:p text:style-name="common-al">Tegen een verleende vergunning kunnen belanghebbenden tot en met 5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394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4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4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2</meta:user-defined>
    <meta:user-defined meta:name="DCTERMS.abstract">Grote Kade 6, 6A t/m 6G, 4461BE Goes - Besluit op aanvraag omgevingsvergunning voor het isoleren van de platte daken en aanpassen van de dakranden</meta:user-defined>
    <dc:language>nl</dc:language>
    <meta:user-defined meta:name="OVERHEIDop.locatietype/OVERHEIDop.gebiedsmarkering">Vlak</meta:user-defined>
    <meta:user-defined meta:name="DC.title">Grote Kade 6, 6A t/m 6G, 4461BE Goes - Besluit op aanvraag omgevingsvergunning voor het isoleren van de platte daken en aanpassen van de dakranden</meta:user-defined>
    <meta:user-defined meta:name="DCTERMS.W3CDTF/DCTERMS.available">2025-04-28</meta:user-defined>
    <meta:user-defined meta:name="DCTERMS.W3CDTF/OVERHEIDop.jaargang">2025</meta:user-defined>
    <meta:user-defined meta:name="OVERHEIDop.publicationIssue">183947</meta:user-defined>
    <meta:user-defined meta:name="OVERHEIDop.GmbID/DC.identifier">gmb-2025-183947</meta:user-defined>
    <meta:user-defined meta:name="OVERHEIDop.versieInformatie"/>
  </office:meta>
</office:document-meta>
</file>