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office:automatic-styles>
  <office:body>
    <office:text>
      <text:p text:style-name="new_page_staatscourant"/>
      <text:p text:style-name="single-kop-titel">Ontrekking openbaarheid weggedeelte Elspet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van de gemeente Nunspeet;</text:p>
            <text:p text:style-name="common-al">gelezen het voorstel van burgemeester en wethouders d.d. 19 maart 2025, nr 697.</text:p>
            <text:p text:style-name="common-al">gelet op het bepaalde in artikel 9 Wegenwet,</text:p>
            <text:p text:style-name="tussenkopcur">Overwegende dat:</text:p>
            <text:list text:style-name="id1-3-2-1-1-6">
              <text:list-item text:style-override="id1-3-2-1-1-6-1">
                <text:number>•</text:number>
                <text:p text:style-name="al">de Elspeterweg t.h.v. huisnummer nr. 4 valt onder de definitie van wegen zoals genoemd in artikel 1 van de Wegenwet;</text:p>
              </text:list-item>
              <text:list-item text:style-override="id1-3-2-1-1-6-2">
                <text:number>•</text:number>
                <text:p text:style-name="al">een gedeelte van de Elspeterweg (insteekweg richting het Hendriksbosch), ter hoogte van huisnummer 4 aan de openbaarheid wordt onttrokken; </text:p>
              </text:list-item>
              <text:list-item text:style-override="id1-3-2-1-1-6-3">
                <text:number>•</text:number>
                <text:p text:style-name="al">het te onttrekken weggedeelte is een openbare weg in de zin van de Wegenwet. Het opheffen van de weg maakt onttrekking aan de openbaarheid noodzakelijk. Dit door de aanleg van de onderdoorgang onder het spoor. De positie van de onderdoorgang is zo gekozen omdat uiteindelijk aan de westkant van de overweg ruimte kon worden gevonden voor de aanleg van de onderdoorgang voor snelverkeer. Door de onderdoorgang hier te positioneren kon de overweg én de toegang tot het dorp via de Elspeterweg gedurende de hele bouw van de onderdoorgang in bedrijf blijven;</text:p>
              </text:list-item>
              <text:list-item text:style-override="id1-3-2-1-1-6-4">
                <text:number>•</text:number>
                <text:p text:style-name="al">overleg is gepleegd met aanwonenden;</text:p>
              </text:list-item>
              <text:list-item text:style-override="id1-3-2-1-1-6-5">
                <text:number>•</text:number>
                <text:p text:style-name="al">er een belangenafweging is gemaakt. Het belang van de aanleg van de onderdoorgang is afgewogen tegen de belangen van omliggende percelen. De huidige uitvoering van de onderdoorgang is verkeerstechnisch verantwoord, dat wil zeggen in een rechte lijn vanaf de zuidelijke rotonde. In dit verband is ook het handhaven van de ontsluitingsweg door een weg evenwijdig aan het talud aan te leggen geen optie. Dit zou een verkeerstechnisch onwenselijke vijfde aftakking op de zuidelijke rotonde opleveren en daarmee mogelijk verkeersonveilige situaties. Het aanleggen van een dergelijke parallelweg zou ook leiden tot noodzakelijke aankoop van de nodige gronden waarbij grondeigenaren onevenredig veel grond moeten afstaan en de parallelweg vlak voor hun perceel langs zou lopen;</text:p>
              </text:list-item>
              <text:list-item text:style-override="id1-3-2-1-1-6-6">
                <text:number>•</text:number>
                <text:p text:style-name="al">voor de onttrekking van dit deel van de weg de uniforme openbare voorbereidingsprocedure van de Algemene wet bestuursrecht (Afd. 3.4) is gevoerd;</text:p>
              </text:list-item>
              <text:list-item text:style-override="id1-3-2-1-1-6-7">
                <text:number>•</text:number>
                <text:p text:style-name="al">het ontwerpbesluit aangaande onttrekking aan de openbaarheid van wegen gedeelte Elspeterweg ter hoogte van huisnummer 4 vanaf 23 oktober 2024 zes weken ter inzage heeft gelegen en daartegen geen zienswijzen zijn ingediend;</text:p>
              </text:list-item>
              <text:list-item text:style-override="id1-3-2-1-1-6-8">
                <text:number>•</text:number>
                <text:p text:style-name="al">de bereikbaarheid van de aanliggende percelen blijft gewaarborgd door de aanwezigheid van alternatieve ontsluitingswegen en aanleg van een nieuwe ontsluiting; </text:p>
              </text:list-item>
              <text:list-item text:style-override="id1-3-2-1-1-6-9">
                <text:number>•</text:number>
                <text:p text:style-name="al">de openbaarheid van een weg valt onder artikel 4, lid 1 sub II (Wegenwet) waarbij wordt gesteld dat een weg openbaar is wanneer hij, na het tijdstip van tien jaren voor het in werking treden van deze wet, gedurende tien achtereenvolgende jaren voor eenieder toegankelijk is geweest en tevens gedurende die tijd is onderhouden door het Rijk, een provincie, een gemeente of een waterschap;</text:p>
              </text:list-item>
              <text:list-item text:style-override="id1-3-2-1-1-6-10">
                <text:number>•</text:number>
                <text:p text:style-name="al">ingevolge artikel 9 van de Wegenwet een weg, die niet door het Rijk of provincie wordt onderhouden, aan het openbaar verkeer dient te worden onttrokken bij een besluit van de raad van de gemeente;</text:p>
              </text:list-item>
              <text:list-item text:style-override="id1-3-2-1-1-6-11">
                <text:number>•</text:number>
                <text:p text:style-name="al">op grond van bovenstaande overwegingen, de Elspeterweg, ter hoogte van huisnummer 4 aan het openbaar verkeer dient te worden onttrokken; </text:p>
              </text:list-item>
            </text:list>
            <text:p text:style-name="common-al"/>
            <text:p text:style-name="common-al">nemen, gelet op het voorgaande, het volgende</text:p>
            <text:p text:style-name="common-al"/>
            <text:p text:style-name="tussenkopcur">BESLUIT</text:p>
            <text:p text:style-name="common-al">Op grond van artikel 9 lid 1 Wegenverkeerswet het gedeelte van de Elspeterweg ter hoogte van huisnummer 4, zoals aangegeven op de bij dit besluit behorende en als zodanig gewaarmerkte situatietekening, te onttrekken aan het openbaar verkeer.</text:p>
            <text:p text:style-name="common-al"/>
            <text:p text:style-name="common-al">Vastgesteld ter openbare vergadering</text:p>
            <text:p text:style-name="common-al">Van 27 maart 2025,</text:p>
            <text:p text:style-name="common-al"/>
            <text:p text:style-name="common-al">De griffier, de voorzitter.</text:p>
            <text:p text:style-name="common-al"/>
            <text:p text:style-name="common-al">Bijlagen: 819247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9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Gemeente/OVERHEID.authority">Nunspee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Nunspeet -  - Elspeterweg</meta:user-defined>
    <meta:user-defined meta:name="OVERHEIDvb.referentienummer">819247</meta:user-defined>
    <meta:user-defined meta:name="OVERHEIDop.verkeersbordcode">C1</meta:user-defined>
    <dc:language>nl</dc:language>
    <meta:user-defined meta:name="OVERHEIDop.locatietype/OVERHEIDop.gebiedsmarkering">Punt</meta:user-defined>
    <meta:user-defined meta:name="DC.title">Ontrekking openbaarheid weggedeelte Elspeterweg</meta:user-defined>
    <meta:user-defined meta:name="DCTERMS.W3CDTF/DCTERMS.available">2025-04-28</meta:user-defined>
    <meta:user-defined meta:name="OVERHEIDop.externeBijlage">819247 Situatietekening|exb-2025-15717</meta:user-defined>
    <meta:user-defined meta:name="DCTERMS.W3CDTF/OVERHEIDop.jaargang">2025</meta:user-defined>
    <meta:user-defined meta:name="OVERHEIDop.publicationIssue">183945</meta:user-defined>
    <meta:user-defined meta:name="OVERHEIDop.GmbID/DC.identifier">gmb-2025-183945</meta:user-defined>
    <meta:user-defined meta:name="OVERHEIDop.versieInformatie"/>
  </office:meta>
</office:document-meta>
</file>