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t verbouwen van het bedrijfspand voor het realiseren van bedrijfsunits,  Raalterweg 81 8124AC Wesepe en Raalterweg (voorlopig) 83, 83a, 83b, 83c, 83d, 83e, 83f, 83g, 83h, 83k, 83m, 83n, 83p, 83q, 83r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4-2025</text:p>
            <text:p text:style-name="common-al">
            <text:span text:style-name="nadrukvet">Locatie:</text:span> Raalterweg 81 8124AC Wesepe en Raalterweg (voorlopig) 83, 83a, 83b, 83c, 83d, 83e, 83f, 83g, 83h, 83k, 83m, 83n, 83p, 83q, 83r Wesepe</text:p>
            <text:p text:style-name="common-al">
            <text:span text:style-name="nadrukvet">Zaakomschrijving:</text:span> het verbouwen van het bedrijfspand voor het realiseren van bedrijfsunits</text:p>
            <text:p text:style-name="common-al">
            <text:span text:style-name="nadrukvet">Zaaknummer:</text:span> 1773ESUITE2042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Olst-Wijhe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mailto:omgevingsloket@olst-wijhe.nl" xlink:type="simple">omgevingsloket@olst-wijhe.nl</text:a> of bel naar 14 0570. Wilt u hierbij het zaaknummer 1773ESUITE204212025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04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394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4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4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04212025</meta:user-defined>
    <meta:user-defined meta:name="DCTERMS.abstract">het verbouwen van het bedrijfspand voor het realiseren van bedrijfsunits</meta:user-defined>
    <dc:language>nl</dc:language>
    <meta:user-defined meta:name="OVERHEIDop.locatietype/OVERHEIDop.gebiedsmarkering">Vlak</meta:user-defined>
    <meta:user-defined meta:name="DC.title">Ontvangen aanvraag voor een omgevingsvergunning, het verbouwen van het bedrijfspand voor het realiseren van bedrijfsunits,  Raalterweg 81 8124AC Wesepe en Raalterweg (voorlopig) 83, 83a, 83b, 83c, 83d, 83e, 83f, 83g, 83h, 83k, 83m, 83n, 83p, 83q, 83r Wesepe</meta:user-defined>
    <meta:user-defined meta:name="DCTERMS.W3CDTF/DCTERMS.available">2025-04-28</meta:user-defined>
    <meta:user-defined meta:name="DCTERMS.W3CDTF/OVERHEIDop.jaargang">2025</meta:user-defined>
    <meta:user-defined meta:name="OVERHEIDop.publicationIssue">183944</meta:user-defined>
    <meta:user-defined meta:name="OVERHEIDop.GmbID/DC.identifier">gmb-2025-183944</meta:user-defined>
    <meta:user-defined meta:name="OVERHEIDop.versieInformatie"/>
  </office:meta>
</office:document-meta>
</file>