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verlichtingstijden 21/28-6 Noorden, Gerberastraat 40 - LTV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0, Noorden – Op 21 t/m 28 juni 2025, van 23.00 tot en met 00.00 uur, worden bij LTV Noorden de verlichtingstijd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394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4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4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verlichtingstijden 21/28-6 Noorden, Gerberastraat 40 - LTV Noord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3942</meta:user-defined>
    <meta:user-defined meta:name="OVERHEIDop.GmbID/DC.identifier">gmb-2025-183942</meta:user-defined>
    <meta:user-defined meta:name="OVERHEIDop.versieInformatie"/>
  </office:meta>
</office:document-meta>
</file>