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orpplantsoen te Deventer (99505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Zeldzaam Mooi ontvangen voor het evenement Zeldzaam Mooi Markt plaatsvindend op 13 juli 2025 op het Worpplantsoen te Deventer.</text:p>
            <text:p text:style-name="common-al">De aanvraag is van 28 april 2025 t/m 12 mei 2025 in te zien. Voor inzage van de aanvraag: mail uw verzoek naar <text:a xlink:href="mailto:vergunningen@deventer.nl" xlink:type="simple">vergunningen@deventer.nl</text:a>.Wij sturen u per mail de geanonimiseerde aanvraag. Wilt u hierbij het zaaknummer 99505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393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3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3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Worpplantsoen te Deventer (99505-2025)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938</meta:user-defined>
    <meta:user-defined meta:name="OVERHEIDop.GmbID/DC.identifier">gmb-2025-183938</meta:user-defined>
    <meta:user-defined meta:name="OVERHEIDop.versieInformatie"/>
  </office:meta>
</office:document-meta>
</file>