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achterzijde aan L. Wildschutstraat 7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aan de voor- en achterzijde (Bouwactiviteit (omgevingsplan)), L. Wildschutstraat 71, 4194 VX, in Meteren (15-04-2025) (bezwaar mogelijk), ODR25024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40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aan L. Wildschutstraat 71 te Mete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31</meta:user-defined>
    <meta:user-defined meta:name="OVERHEIDop.GmbID/DC.identifier">gmb-2025-183931</meta:user-defined>
    <meta:user-defined meta:name="OVERHEIDop.versieInformatie"/>
  </office:meta>
</office:document-meta>
</file>