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plaatsen van een bouwwerk op eigen perceel, Barsbeek 9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5</text:p>
            <text:p text:style-name="common-al">
            <text:span text:style-name="nadrukvet">Locatie:</text:span> Barsbeek 9, 8326BN Sint Jansklooster</text:p>
            <text:p text:style-name="common-al">
            <text:span text:style-name="nadrukvet">Zaakomschrijving:</text:span> het herplaatsen van een bouwwerk op eigen perceel</text:p>
            <text:p text:style-name="common-al">
            <text:span text:style-name="nadrukvet">Zaaknummer:</text:span> Z2025-000040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0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0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9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094</meta:user-defined>
    <meta:user-defined meta:name="DCTERMS.abstract">het herplaatsen van een bouwwerk op eigen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plaatsen van een bouwwerk op eigen perceel, Barsbeek 9 in Sint Janskloost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30</meta:user-defined>
    <meta:user-defined meta:name="OVERHEIDop.GmbID/DC.identifier">gmb-2025-183930</meta:user-defined>
    <meta:user-defined meta:name="OVERHEIDop.versieInformatie"/>
  </office:meta>
</office:document-meta>
</file>