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werkplaats met kantoren aan Industrieweg 1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werkplaats met kantoren (Bouwactiviteit (omgevingsplan), Bouwactiviteit (technisch)), Industrieweg 14, 4191 NV, in Geldermalsen (15-04-2025) (bezwaar mogelijk), ODR241472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392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92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725</meta:user-defined>
    <dc:language>nl</dc:language>
    <meta:user-defined meta:name="OVERHEIDop.locatietype/OVERHEIDop.gebiedsmarkering">Adres</meta:user-defined>
    <meta:user-defined meta:name="DC.title">Toestemming voor het vervangen van de werkplaats met kantoren aan Industrieweg 14 te Geldermal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924</meta:user-defined>
    <meta:user-defined meta:name="OVERHEIDop.GmbID/DC.identifier">gmb-2025-183924</meta:user-defined>
    <meta:user-defined meta:name="OVERHEIDop.versieInformatie"/>
  </office:meta>
</office:document-meta>
</file>