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erhoofdstraat 3, 1561 AH Krommenie - het wijziging van een brandscheiding op de begane grond en gevelwijziging van een obje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194 - het wijziging van een brandscheiding op de begane grond en gevelwijziging van een object - op de locatie Zuiderhoofdstraat 3, 1561 AH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Besluit verzonden:  24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194</meta:user-defined>
    <dc:language>nl</dc:language>
    <meta:user-defined meta:name="OVERHEIDop.locatietype/OVERHEIDop.gebiedsmarkering">Punt</meta:user-defined>
    <meta:user-defined meta:name="DC.title">Intrekking aanvraag omgevingsvergunning - Zuiderhoofdstraat 3, 1561 AH Krommenie - het wijziging van een brandscheiding op de begane grond en gevelwijziging van een objec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22</meta:user-defined>
    <meta:user-defined meta:name="OVERHEIDop.GmbID/DC.identifier">gmb-2025-183922</meta:user-defined>
    <meta:user-defined meta:name="OVERHEIDop.versieInformatie"/>
  </office:meta>
</office:document-meta>
</file>