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verlenen omgevingsvergunning uitgebreide procedurehet wijzigen van een varkenshouderij, Koekovenseweg 2, 5085 ES Esbe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ilvarenbeek is van plan om de gevraagde omgevingsvergunning te verlenen. Hiervoor is een ontwerpbeschikking opgesteld.</text:p>
            <text:p text:style-name="common-al">
            <text:span text:style-name="nadrukvet">Locatie:</text:span>
          </text:p>
            <text:p text:style-name="common-al">Koekovenseweg 2, 5085 ES Esbeek</text:p>
            <text:p text:style-name="common-al">
            <text:span text:style-name="nadrukvet">Omschrijving:</text:span>
          </text:p>
            <text:p text:style-name="common-al">het wijzigen van een varkenshouderij</text:p>
            <text:p text:style-name="common-al">
            <text:span text:style-name="nadrukvet">Besluitdatum:</text:span>
          </text:p>
            <text:p text:style-name="common-al">
            <text:span text:style-name="nadrukvet">Kenmerk:</text:span>
          </text:p>
            <text:p text:style-name="common-al">1021887</text:p>
            <text:p text:style-name="common-al">
            <text:span text:style-name="nadrukvet">Onderdelen:</text:span>
          </text:p>
            <text:p text:style-name="common-al">Veehouderij</text:p>
            <text:p text:style-name="common-al">
            <text:span text:style-name="nadrukvet">Procedure:</text:span>
          </text:p>
            <text:p text:style-name="common-al">Uitgebreid</text:p>
            <text:p text:style-name="common-al"/>
            <text:p text:style-name="common-al">
            <text:span text:style-name="nadrukvet">Stukken inzien</text:span>
          </text:p>
            <text:p text:style-name="common-al">De ontwerpbeschikking van de omgevingsvergunning en de bijbehorende stukken liggen zes weken ter inzage van 29 april 2025 tot en met 9 juni 2025 . Wilt u de stukken inzien? Tijdens de inzagetermijn kan iedereen deze stukken digitaal raadplegen. U kunt de digitale terinzagelegging vinden op <text:a xlink:href="http://www.xn--officilebekendmakingen-r9b.nl/" xlink:type="simple">www.officiëlebekendmakingen.nl</text:a></text:p>
            <text:p text:style-name="common-al"/>
            <text:p text:style-name="common-al">Heeft u vragen? Neem dan contact met ons op via <text:a xlink:href="mailto:gemeente@hilvarenbeek.nl" xlink:type="simple">gemeente@hilvarenbeek.nl</text:a> of (013) 505 83 00. </text:p>
            <text:p text:style-name="common-al"/>
            <text:p text:style-name="common-al">
            <text:span text:style-name="nadrukvet">Indienen zienswijze</text:span>
          </text:p>
            <text:p text:style-name="common-al">Tijdens de inzagetermijn kan iedereen zijn of haar zienswijze op het ontwerp besluit aan het college van burgemeester en wethouders kenbaar maken. Dat kan schriftelijk (per brief of digitaal) of mondeling.</text:p>
            <text:p text:style-name="common-al"/>
            <text:p text:style-name="common-al">Schriftelijke zienswijzen stuurt u naar:</text:p>
            <text:p text:style-name="common-al">College van Burgemeester en</text:p>
            <text:p text:style-name="common-al">Wethouders van Hilvarenbeek</text:p>
            <text:p text:style-name="common-al">Postbus 3</text:p>
            <text:p text:style-name="common-al">5080 AA Hilvarenbeek</text:p>
            <text:p text:style-name="common-al"/>
            <text:p text:style-name="common-al">Digitale zienswijzen kunt u indienen via het online formulier “Zienswijze indienen” op <text:a xlink:href="http://www.hilvarenbeek.nl/zienswijze" xlink:type="simple">www.hilvarenbeek.nl/zienswijze</text:a>. Hiervoor heeft u DigiD nodig. Wilt u uw zienswijze mondeling kenbaar maken, neem dan contact op met het team Ruimtelijke Ontwikkeling &amp; Vergunningen, via (013) 505 83 00. Het indienen van zienswijzen via e-mail is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83919</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919</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919</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Hilvarenbeek</meta:user-defined>
    <meta:user-defined meta:name="OVERHEIDop.Rubriek/DC.type">omgevingsvergunning</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chikking verlenen omgevingsvergunning uitgebreide procedurehet wijzigen van een varkenshouderij, Koekovenseweg 2, 5085 ES Esbeek</meta:user-defined>
    <meta:user-defined meta:name="OVERHEIDop.datumEindeReactietermijn">2025-06-09</meta:user-defined>
    <meta:user-defined meta:name="OVERHEIDop.TilID/OVERHEIDop.terinzageleggingOP">til-2025-14001</meta:user-defined>
    <meta:user-defined meta:name="DCTERMS.W3CDTF/DCTERMS.available">2025-04-29</meta:user-defined>
    <meta:user-defined meta:name="DCTERMS.W3CDTF/OVERHEIDop.jaargang">2025</meta:user-defined>
    <meta:user-defined meta:name="OVERHEIDop.publicationIssue">183919</meta:user-defined>
    <meta:user-defined meta:name="OVERHEIDop.GmbID/DC.identifier">gmb-2025-183919</meta:user-defined>
    <meta:user-defined meta:name="OVERHEIDop.versieInformatie"/>
  </office:meta>
</office:document-meta>
</file>