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voorgevel aan Geldersestraat 6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voorgevel (Bouwactiviteit (technisch), Bouwactiviteit (omgevingsplan)), Geldersestraat 68, 4191 BD, in Geldermalsen (16-04-2025) (bezwaar mogelijk), ODR250322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391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226</meta:user-defined>
    <dc:language>nl</dc:language>
    <meta:user-defined meta:name="OVERHEIDop.locatietype/OVERHEIDop.gebiedsmarkering">Adres</meta:user-defined>
    <meta:user-defined meta:name="DC.title">Toestemming voor het aanpassen van de voorgevel aan Geldersestraat 68 te Geldermal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914</meta:user-defined>
    <meta:user-defined meta:name="OVERHEIDop.GmbID/DC.identifier">gmb-2025-183914</meta:user-defined>
    <meta:user-defined meta:name="OVERHEIDop.versieInformatie"/>
  </office:meta>
</office:document-meta>
</file>