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ONDEL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ondelstraat 19 Vught, plaatsen grof vuil container van 19 mei 2025 t/m 16 juni 2025, Z25-291232.</text:p>
            <text:p text:style-name="tussenkopcur">De ontheffing is verzonden op 23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ONDELSTRAAT 19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912</meta:user-defined>
    <meta:user-defined meta:name="OVERHEIDop.GmbID/DC.identifier">gmb-2025-183912</meta:user-defined>
    <meta:user-defined meta:name="OVERHEIDop.versieInformatie"/>
  </office:meta>
</office:document-meta>
</file>