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Trimpert 7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Handelsonderneming Johan Smits</text:p>
            <text:p text:style-name="common-al">Locatie: Trimpert 7 te Mierlo</text:p>
            <text:p text:style-name="common-al">Activiteit: Opslaan van diesel en vloeistoffen die niet brandbaar zijn in bovengrondse opslagtanks</text:p>
            <text:p text:style-name="common-al">Voor: Wijziging van de opslag hoeveelheid van diesel in een bovengrondse opslagtank</text:p>
            <text:p text:style-name="common-al">Datum melding: 10 december 2024</text:p>
            <text:p text:style-name="common-al">DSO-verzoeknummer: 20241210 00745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68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686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Trimpert 7, Mier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91</meta:user-defined>
    <meta:user-defined meta:name="OVERHEIDop.GmbID/DC.identifier">gmb-2025-18391</meta:user-defined>
    <meta:user-defined meta:name="OVERHEIDop.versieInformatie"/>
  </office:meta>
</office:document-meta>
</file>