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een drinkwatertransportleiding, tracé deel Dijkwelseweg en Spoorpad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vangen van een drinkwatertransportleiding op locatie tracé deel Dijkwelseweg en Spoorpad in Kapelle.</text:p>
            <text:p text:style-name="common-al">Het besluit is op 24 april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39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Betreft:  Besluit op locatie tracé deel Dijkwelseweg en Spoorpad in Kapelle</meta:user-defined>
    <dc:language>nl</dc:language>
    <meta:user-defined meta:name="OVERHEIDop.locatietype/OVERHEIDop.gebiedsmarkering">Vlak</meta:user-defined>
    <meta:user-defined meta:name="DC.title">Kennisgeving voor het vervangen van een drinkwatertransportleiding, tracé deel Dijkwelseweg en Spoorpad in Kapelle</meta:user-defined>
    <meta:user-defined meta:name="DCTERMS.W3CDTF/DCTERMS.available">2025-04-28</meta:user-defined>
    <meta:user-defined meta:name="DCTERMS.W3CDTF/OVERHEIDop.jaargang">2025</meta:user-defined>
    <meta:user-defined meta:name="OVERHEIDop.publicationIssue">183908</meta:user-defined>
    <meta:user-defined meta:name="OVERHEIDop.GmbID/DC.identifier">gmb-2025-183908</meta:user-defined>
    <meta:user-defined meta:name="OVERHEIDop.versieInformatie"/>
  </office:meta>
</office:document-meta>
</file>