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9*"/>
    </style:style>
    <style:style style:family="table-column" style:parent-style-name="colspec" style:name="id1-3-2-4-3-1-6">
      <style:table-column-properties style:rel-column-width="14*"/>
    </style:style>
    <style:style style:family="table-column" style:parent-style-name="colspec" style:name="id1-3-2-4-3-1-7">
      <style:table-column-properties style:rel-column-width="11*"/>
    </style:style>
  </office:automatic-styles>
  <office:body>
    <office:text>
      <text:p text:style-name="new_page_staatscourant"/>
      <text:p text:style-name="single-kop-titel">Mandaatregeling uitvoering gemeentelijke Zelfstandigenregelingen gemeente Dronten</text:p>
      <text:section text:name="regeling_id1-3-2" text:style-name="regeling">
        <text:section text:name="aanhef_id1-3-2-1" text:style-name="aanhef">
          <text:section text:name="preambule_id1-3-2-1-1" text:style-name="preambule">
            <text:p text:style-name="al"/>
            <text:p text:style-name="al">Het college van burgemeester en wethouders van gemeente Dronten,</text:p>
            <text:p text:style-name="al"/>
            <text:p text:style-name="al">Gelet op:</text:p>
            <text:p text:style-name="al">Participatiewet;</text:p>
            <text:p text:style-name="al">Besluit bijstandverlening zelfstandigen 2004;</text:p>
            <text:p text:style-name="al">Tijdelijke overbruggingsregeling zelfstandig ondernemers;</text:p>
            <text:p text:style-name="al">Wet inkomensvoorziening oudere en gedeeltelijke arbeidsongeschikte gewezen zelfstandigen;</text:p>
            <text:p text:style-name="al">Algemene wet bestuursrecht;</text:p>
            <text:p text:style-name="al">Gemeentewet.</text:p>
            <text:p text:style-name="al"/>
            <text:p text:style-name="al"/>
            <text:p text:style-name="al">Overwegende,</text:p>
            <text:list text:style-name="id1-3-2-1-1-14">
              <text:list-item text:style-override="id1-3-2-1-1-14-1">
                <text:number>•</text:number>
                <text:p text:style-name="al">dat gemeenten Almere, Dronten, Lelystad, Noordoostpolder, Urk en Zeewolde sinds 2004 samenwerken op het terrein van ondersteuning aan zelfstandigen;</text:p>
              </text:list-item>
              <text:list-item text:style-override="id1-3-2-1-1-14-2">
                <text:number>•</text:number>
                <text:p text:style-name="al">dat de uitvoering van de gemeentelijke zelfstandigenregelingen belegd is bij gemeente Lelystad in het Zelfstandigenloket Flevoland;</text:p>
              </text:list-item>
              <text:list-item text:style-override="id1-3-2-1-1-14-3">
                <text:number>•</text:number>
                <text:p text:style-name="al">dat mandaatverlening aan het college van burgemeester en wethouders van gemeente Lelystad nodig is voor een rechtmatige uitvoering van de zelfstandigenregelingen door het Zelfstandigenloket Flevoland;</text:p>
              </text:list-item>
              <text:list-item text:style-override="id1-3-2-1-1-14-4">
                <text:number>•</text:number>
                <text:p text:style-name="al">mandaatverlening aan niet-ondergeschikten wettelijk mogelijk is, wanneer de gemandateerde instemt met het mandaat</text:p>
              </text:list-item>
            </text:list>
            <text:p text:style-name="al"/>
            <text:p text:style-name="al"/>
            <text:p text:style-name="al">
            <text:span text:style-name="nadrukvet">Het</text:span>
            <text:span text:style-name="nadrukvet"/>
            <text:span text:style-name="nadrukvet">college</text:span>
            <text:span text:style-name="nadrukvet"/>
            <text:span text:style-name="nadrukvet">van</text:span>
            <text:span text:style-name="nadrukvet"/>
            <text:span text:style-name="nadrukvet">burgemeester</text:span>
            <text:span text:style-name="nadrukvet"/>
            <text:span text:style-name="nadrukvet">en</text:span>
            <text:span text:style-name="nadrukvet"/>
            <text:span text:style-name="nadrukvet">wethouders</text:span>
            <text:span text:style-name="nadrukvet"/>
            <text:span text:style-name="nadrukvet">van</text:span>
            <text:span text:style-name="nadrukvet"/>
            <text:span text:style-name="nadrukvet">de</text:span>
            <text:span text:style-name="nadrukvet"/>
            <text:span text:style-name="nadrukvet">gemeente</text:span>
            <text:span text:style-name="nadrukvet"/>
            <text:span text:style-name="nadrukvet">Dronten</text:span>
            <text:span text:style-name="nadrukvet"/>
            <text:span text:style-name="nadrukvet">besluit</text:span>
            <text:span text:style-name="nadrukvet"/>
            <text:span text:style-name="nadrukvet">vast</text:span>
            <text:span text:style-name="nadrukvet"/>
            <text:span text:style-name="nadrukvet">te</text:span>
            <text:span text:style-name="nadrukvet"/>
            <text:span text:style-name="nadrukvet">stellen:</text:span>
          </text:p>
            <text:p text:style-name="al"/>
            <text:p text:style-name="al"/>
            <text:p text:style-name="al">“Mandaatregeling uitvoering gemeentelijke zelfstandigenregelingen Dro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college: college van burgemeester en wethouders van Dronten;</text:p>
              </text:list-item>
              <text:list-item text:style-override="id1-3-2-2-1-3-2">
                <text:number>b.</text:number>
                <text:p text:style-name="al">gemandateerde: het bestuursorgaan die van de mandaatgever de bevoegdheid heeft gekregen om in naam van de mandaatgever besluiten te nem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 de bevoegdheid om in naam van een bestuursorgaan besluiten te nemen;</text:p>
              </text:list-item>
              <text:list-item text:style-override="id1-3-2-2-1-3-5">
                <text:number>e.</text:number>
                <text:p text:style-name="al">mandaatgever: het bestuursorgaan dat aan een bij functie in het mandaatregister genoemde functionaris of bestuursorgaan de bevoegdheid geeft om in naam van het bestuursorgaan besluiten te nemen;</text:p>
              </text:list-item>
              <text:list-item text:style-override="id1-3-2-2-1-3-6">
                <text:number>f.</text:number>
                <text:p text:style-name="al">volmacht: de bevoegdheid om namens een bestuursorgaan privaatrechtelijke rechtshandelingen te verrichten;</text:p>
              </text:list-item>
              <text:list-item text:style-override="id1-3-2-2-1-3-7">
                <text:number>g.</text:number>
                <text:p text:style-name="al">Awb: Algemene wet bestuursrecht:</text:p>
              </text:list-item>
              <text:list-item text:style-override="id1-3-2-2-1-3-8">
                <text:number>h.</text:number>
                <text:p text:style-name="al">Bbz: Besluit bijstandverlening zelfstandigen 2004;</text:p>
              </text:list-item>
              <text:list-item text:style-override="id1-3-2-2-1-3-9">
                <text:number>i.</text:number>
                <text:p text:style-name="al">IOAZ: Wet inkomensvoorziening oudere en gedeeltelijk arbeidsongeschikte gewezen zelfstandigen;</text:p>
              </text:list-item>
              <text:list-item text:style-override="id1-3-2-2-1-3-10">
                <text:number>j.</text:number>
                <text:p text:style-name="al">Tozo: Tijdelijke overbruggingsregeling zelfstandig ondernemers.</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1">
                <text:number>1.</text:number>
                <text:p text:style-name="al">De uitoefening van de taken, namens en onder verantwoordelijkheid van het college genoemd in bijlage 1 in de kolom “omschrijving bevoegdheid” bij wijze van mandaat op te dragen aan het college van burgemeester en wethouders van de gemeente Lelystad.</text:p>
              </text:list-item>
              <text:list-item text:style-override="id1-3-2-2-2-2-2">
                <text:number>2.</text:number>
                <text:p text:style-name="al">De betrokken gemeenten zijn ieder voor zich verwerkingsverantwoordelijk voor de gegevensverwerking, en voor zover nodig in het kader van de uitvoering persoonsgegevens worden uitgewisseld. De gemandateerde is hiertoe bevoegd op grond van de artikel 6 lid 1 van de Algemene Verordening Gegevensbescherming.</text:p>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1">
                <text:number>1.</text:number>
                <text:p text:style-name="al">Bij de uitoefening van de krachtens het mandaat opgedragen bevoegdheden en taken wordt in acht genomen hetgeen daaromtrent bij of krachtens regelgeving is bepaald.</text:p>
              </text:list-item>
              <text:list-item text:style-override="id1-3-2-2-3-2-2">
                <text:number>2.</text:number>
                <text:p text:style-name="al">Het mandaat is geldig tot het moment dat het college besluit de overgedragen bevoegdheden en taken niet meer te laten uitvoeren door de gemandateerde.</text:p>
              </text:list-item>
              <text:list-item text:style-override="id1-3-2-2-3-2-3">
                <text:number>3.</text:number>
                <text:p text:style-name="al">Het college kan met onmiddellijke ingang besluiten het mandaat in te trekken.</text:p>
              </text:list-item>
              <text:list-item text:style-override="id1-3-2-2-3-2-4">
                <text:number>4.</text:number>
                <text:p text:style-name="al">Het college is te allen tijde bevoegd bijzondere aanwijzingen en instructies te geven.</text:p>
              </text:list-item>
              <text:list-item text:style-override="id1-3-2-2-3-2-5">
                <text:number>5.</text:number>
                <text:p text:style-name="al">De gemandateerde is bevoegd tot het nemen van besluiten, tenzij:</text:p>
                <text:list text:style-name="id1-3-2-2-3-2-5-3">
                  <text:list-item text:style-override="id1-3-2-2-3-2-5-3-1">
                    <text:number>a.</text:number>
                    <text:p text:style-name="al">advies nodig is van andere afdelingen/instellingen en het advies en het eigen standpunt niet op elkaar aansluiten respectievelijk niet tot dezelfde conclusie leiden;</text:p>
                  </text:list-item>
                  <text:list-item text:style-override="id1-3-2-2-3-2-5-3-2">
                    <text:number>b.</text:number>
                    <text:p text:style-name="al">het besluit een afwijking zou inhouden van het bestaande beleid, richtlijnen, voorschriften en dergelijke (behoudens het toepassen van de hardheidsclausule indien nadrukkelijk gemandateerd);</text:p>
                  </text:list-item>
                  <text:list-item text:style-override="id1-3-2-2-3-2-5-3-3">
                    <text:number>c.</text:number>
                    <text:p text:style-name="al">het besluit overschrijding van budgetten of kredieten zou inhouden, tenzij hierover afstemming met het college heeft plaatsgevonden;</text:p>
                  </text:list-item>
                  <text:list-item text:style-override="id1-3-2-2-3-2-5-3-4">
                    <text:number>d.</text:number>
                    <text:p text:style-name="al">de mandaatgever vooraf te kennen heeft gegeven zelf te willen beslissen.</text:p>
                  </text:list-item>
                </text:list>
              </text:list-item>
              <text:list-item text:style-override="id1-3-2-2-3-2-6">
                <text:number>6.</text:number>
                <text:p text:style-name="al">Indien zich één of meer van de in het vijfde lid onder a tot en met d omschreven situaties voordoet, dan besluit het ter zake bevoegd bestuursorgaan zelf.</text:p>
              </text:list-item>
              <text:list-item text:style-override="id1-3-2-2-3-2-7">
                <text:number>7.</text:number>
                <text:p text:style-name="al">Het mandaat omvat naast het nemen en ondertekenen van besluiten, tevens het verrichten van alle voorbereidings- en uitvoeringshandelingen die bij de uitoefening van de bevoegdheid behoren, zoals:</text:p>
                <text:list text:style-name="id1-3-2-2-3-2-7-3">
                  <text:list-item text:style-override="id1-3-2-2-3-2-7-3-1">
                    <text:number>a.</text:number>
                    <text:p text:style-name="al">het verstrekken van mondelinge en/of schriftelijke informatie en gegevens van feitelijke en objectieve aard;</text:p>
                  </text:list-item>
                  <text:list-item text:style-override="id1-3-2-2-3-2-7-3-2">
                    <text:number>b.</text:number>
                    <text:p text:style-name="al">het voeren van overige correspondentie;</text:p>
                  </text:list-item>
                  <text:list-item text:style-override="id1-3-2-2-3-2-7-3-3">
                    <text:number>c.</text:number>
                    <text:p text:style-name="al">het vragen van adviezen en inwinnen van inlichtingen.</text:p>
                  </text:list-item>
                </text:list>
              </text:list-item>
            </text:list>
          </text:section>
          <text:section text:name="artikel_id1-3-2-2-4" text:style-name="artikel">
            <text:p text:style-name="artikel_kop_titel"><text:span text:style-name="artikel_kop_label">Artikel</text:span> <text:span text:style-name="artikel_kop_nr">4.</text:span> Verslaglegging en informatieverstrekking</text:p>
            <text:list text:style-name="id1-3-2-2-4-2">
              <text:list-item text:style-override="id1-3-2-2-4-2-1">
                <text:number>1.</text:number>
                <text:p text:style-name="al">De gemandateerde draagt zorg voor een deugdelijke verslaglegging van de door hem in mandaat genomen besluiten.</text:p>
              </text:list-item>
              <text:list-item text:style-override="id1-3-2-2-4-2-2">
                <text:number>2.</text:number>
                <text:p text:style-name="al">De gemandateerde informeert het college ieder kwartaal over de werkzaamheden ten behoeve van inwoners uit de gemeente gekoppeld aan een werkproces.</text:p>
              </text:list-item>
            </text:list>
          </text:section>
          <text:section text:name="artikel_id1-3-2-2-5" text:style-name="artikel">
            <text:p text:style-name="artikel_kop_titel"><text:span text:style-name="artikel_kop_label">Artikel</text:span> <text:span text:style-name="artikel_kop_nr">5.</text:span> Ondermandaat</text:p>
            <text:p text:style-name="al">De gemandateerde is gerechtigd om de bevoegdheden in het kader van dit besluit in zijn geheel of gedeeltelijk schriftelijk onder te mandateren aan binnen zijn organisatie werkzame medewerkers.</text:p>
          </text:section>
          <text:section text:name="artikel_id1-3-2-2-6" text:style-name="artikel">
            <text:p text:style-name="artikel_kop_titel"><text:span text:style-name="artikel_kop_label">Artikel</text:span> <text:span text:style-name="artikel_kop_nr">6.</text:span> Ondertekeningswijze bij (onder)mandaat</text:p>
            <text:list text:style-name="id1-3-2-2-6-2">
              <text:list-item text:style-override="id1-3-2-2-6-2-1">
                <text:number>1.</text:number>
                <text:p text:style-name="al">In geval van uitoefening van bevoegdheden namens burgermeester en wethouders worden uitgaande stukken in de wij-vorm geredigeerd en als volgt ondertekend:</text:p>
              </text:list-item>
            </text:list>
            <text:p text:style-name="al">
            <text:span text:style-name="nadrukcur">Burgemeester</text:span>
            <text:span text:style-name="nadrukcur"/>
            <text:span text:style-name="nadrukcur">en</text:span>
            <text:span text:style-name="nadrukcur"/>
            <text:span text:style-name="nadrukcur">wethouders</text:span>
            <text:span text:style-name="nadrukcur"/>
            <text:span text:style-name="nadrukcur">van</text:span>
            <text:span text:style-name="nadrukcur"/>
            <text:span text:style-name="nadrukcur">Gemeente</text:span>
            <text:span text:style-name="nadrukcur"/>
            <text:span text:style-name="nadrukcur">Dronten, namens hen</text:span>
          </text:p>
            <text:p text:style-name="al">
            <text:span text:style-name="nadrukcur">het</text:span>
            <text:span text:style-name="nadrukcur"/>
            <text:span text:style-name="nadrukcur">college</text:span>
            <text:span text:style-name="nadrukcur"/>
            <text:span text:style-name="nadrukcur">van</text:span>
            <text:span text:style-name="nadrukcur"/>
            <text:span text:style-name="nadrukcur">de</text:span>
            <text:span text:style-name="nadrukcur"/>
            <text:span text:style-name="nadrukcur">gemeente</text:span>
            <text:span text:style-name="nadrukcur"/>
            <text:span text:style-name="nadrukcur">Lelystad, namens hen,</text:span>
          </text:p>
            <text:p text:style-name="al">
            <text:span text:style-name="nadrukcur">[handtekening] </text:span>
          </text:p>
            <text:p text:style-name="al">
            <text:span text:style-name="nadrukcur">[naam] </text:span>
          </text:p>
            <text:p text:style-name="al">
            <text:span text:style-name="nadrukcur">[functienaam]</text:span>
          </text:p>
          </text:section>
          <text:section text:name="artikel_id1-3-2-2-7" text:style-name="artikel">
            <text:p text:style-name="artikel_kop_titel"><text:span text:style-name="artikel_kop_label">Artikel</text:span> <text:span text:style-name="artikel_kop_nr">7.</text:span> Instemming</text:p>
            <text:p text:style-name="al">De gemandateerde verleent door mede-ondertekening van dit besluit de in artikel 10:4 van de Awb bedoelde instemming.</text:p>
          </text:section>
          <text:section text:name="artikel_id1-3-2-2-8" text:style-name="artikel">
            <text:p text:style-name="artikel_kop_titel"><text:span text:style-name="artikel_kop_label">Artikel</text:span> <text:span text:style-name="artikel_kop_nr">8.</text:span> Machtiging en volmacht</text:p>
            <text:list text:style-name="id1-3-2-2-8-2">
              <text:list-item text:style-override="id1-3-2-2-8-2-1">
                <text:number>1.</text:number>
                <text:p text:style-name="al">In aanvulling op de in artikel 2 bedoelde mandaatverstrekking verleent de burgemeester een volmacht met het recht van substitutie om privaatrechtelijke handelingen te verrichten en een machtiging om feitelijke handelingen te verrichten en besluiten te nemen anders dan bedoeld in artikel 1:3 van de Awb.</text:p>
              </text:list-item>
              <text:list-item text:style-override="id1-3-2-2-8-2-2">
                <text:number>2.</text:number>
                <text:p text:style-name="al">De in lid 1 genoemde volmacht en machtiging is beperkt tot de handelingen die in het kader van de uitvoering van de overgedragen bevoegdheden en taken noodzakelijk zij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 van bekendma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regeling uitvoering gemeentelijke Zelfstandigenregelingen gemeente Dronten”.</text:p>
            <text:p text:style-name="al"/>
            <text:p text:style-name="al"/>
          </text:section>
        </text:section>
        <text:section text:name="regeling-sluiting_id1-3-2-3" text:style-name="regeling-sluiting">
          <text:section text:name="ondertekening_id1-3-2-3-1">
            <text:p><text:span text:style-name="functie">Aldus vastgesteld in het college van B&amp;W d.d. 5 juli 2022</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T. van Lenthe </text:span></text:p>
            <text:p><text:span text:style-name="functie">De secretaris </text:span></text:p>
            <text:p><text:span text:style-name="functie"/></text:p>
            <text:p><text:span text:style-name="functie">drs. J.P. Gebben </text:span></text:p>
            <text:p><text:span text:style-name="functie">De burgemeester</text:span></text:p>
          </text:section>
          <text:section text:name="ondertekening_id1-3-2-3-3">
            <text:p><text:span text:style-name="functie"/></text:p>
            <text:p><text:span text:style-name="functie"/></text:p>
            <text:p><text:span text:style-name="functie"/></text:p>
            <text:p><text:span text:style-name="functie">Voor Akkoord:</text:span></text:p>
            <text:p><text:span text:style-name="functie"/></text:p>
            <text:p><text:span text:style-name="functie"/></text:p>
            <text:p><text:span text:style-name="functie">Het college van burgemeester en wethouders van Lelystad</text:span></text:p>
          </text:section>
          <text:section text:name="ondertekening_id1-3-2-3-4">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in het kader van de volgende wet- en regelgeving:</text:p>
                  <text:p text:style-name="table_al">Participatiewet;</text:p>
                  <text:p text:style-name="table_al">Besluit bijstandverlening zelfstandigen (Bbz 2004);</text:p>
                  <text:p text:style-name="table_al">Wet inkomensvoorziening oudere en gedeeltelijk arbeidsongeschikte gewezen zelfstandigen (IOAZ);</text:p>
                  <text:p text:style-name="table_al">Tijdelijke overbruggingsregeling zelfstandig</text:p>
                  <text:p text:style-name="table_al">ondernemers (Toz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Participatiewet;</text:p>
                  <text:p text:style-name="table_al">*Bbz 2004</text:p>
                  <text:p text:style-name="table_al">*IOAZ;</text:p>
                  <text:p text:style-name="table_al">*Tozo;</text:p>
                  <text:p text:style-name="table_al">*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leveren van materiaal aan andere organisaties o.g.v. een wettelijke verplichting zoals verplichte kwartaal- en jaardeclaraties en cijfermateriaal aan ministeries.</text:p>
                </table:table-cell>
                <table:table-cell table:style-name="cell_frame_all" table:number-rows-spanned="1" table:number-columns-spanned="1">
                  <text:p text:style-name="table_al">College </text:p>
                  <text:p text:style-name="table_al"/>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rtikel 160 </text:p>
                  <text:p text:style-name="table_al">Gemeentewet; Participatiewet; Bbz 2004;</text:p>
                  <text:p text:style-name="table_al">IOAZ;</text:p>
                  <text:p text:style-name="table_al">Tozo;</text:p>
                  <text:p text:style-name="table_al">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iten invorderingstellen van vorderingen in het kader van de volgende wetten:</text:p>
                  <text:p text:style-name="table_al">Participatiewet;</text:p>
                  <text:p text:style-name="table_al">- Bbz 2004;</text:p>
                  <text:p text:style-name="table_al">IOAZ;</text:p>
                  <text:p text:style-name="table_al">Toz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WWB c.q. Participatie</text:p>
                  <text:p text:style-name="table_al">wet</text:p>
                  <text:p text:style-name="table_al">*Bbz 2004;</text:p>
                  <text:p text:style-name="table_al">*IOAZ</text:p>
                  <text:p text:style-name="table_al">* Toz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voorschotten in het kader van de volgende wetten:</text:p>
                  <text:p text:style-name="table_al">Participatiewet;</text:p>
                  <text:p text:style-name="table_al">- Bbz 2004;</text:p>
                  <text:p text:style-name="table_al">- IOAZ.</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Participatie</text:p>
                  <text:p text:style-name="table_al">wet;</text:p>
                  <text:p text:style-name="table_al">*Bbz 2004;</text:p>
                  <text:p text:style-name="table_al">*IOA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ondertekenen van privaatrechtelijke overeenkomsten tot het vestigen van bezitloos pandrecht in het kader van</text:p>
                  <text:p text:style-name="table_al">het Bbz 2004.</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Het college van burgemeester en wethouders van</text:p>
                  <text:p text:style-name="table_al">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Bbz 2004</text:p>
                  <text:p text:style-name="table_al">*artikel 160 lid 1, sub d en artikel 171 lid</text:p>
                  <text:p text:style-name="table_al">Gemeente</text:p>
                  <text:p text:style-name="table_al">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ondertekenen van privaatrechtelijke overeenkomsten tot geldlening in het kader van Bbz 2004.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Bbz 2004</text:p>
                  <text:p text:style-name="table_al">*artikel 160 lid 1, sub d</text:p>
                  <text:p text:style-name="table_al">en artikel 171 lid 1</text:p>
                  <text:p text:style-name="table_al">Gemeente</text:p>
                  <text:p text:style-name="table_al">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en ondertekenen van privaatrechtelijke overeenkomsten tot het vestigen van een recht van hypotheek en het ondertekenen van een akte van royement in het</text:p>
                  <text:p text:style-name="table_al">kader van de Participati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Bbz 2004</text:p>
                  <text:p text:style-name="table_al">*artikel 160 lid 1, sub d</text:p>
                  <text:p text:style-name="table_al">en artikel 171 lid 1 Gemeente</text:p>
                  <text:p text:style-name="table_al">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dertekenen van akten tot vestiging van bezitloos pandrecht en recht van hypotheek, zoals bedoeld onder 5 en 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Het college van burgemeester en wethouders van</text:p>
                  <text:p text:style-name="table_al">Lelystad</text:p>
                </table:table-cell>
                <table:table-cell table:style-name="cell_frame_all" table:number-rows-spanned="1" table:number-columns-spanned="1">
                  <text:p text:style-name="table_al">Ondertekening </text:p>
                </table:table-cell>
                <table:table-cell table:style-name="cell_frame_all" table:number-rows-spanned="1" table:number-columns-spanned="1">
                  <text:p text:style-name="table_al">artikel 171, lid 1, Gemeente</text:p>
                  <text:p text:style-name="table_al">wet</text:p>
                  <text:p text:style-name="table_al"/>
                </table:table-cell>
                <table:table-cell table:style-name="cell_frame_all" table:number-rows-spanned="1" table:number-columns-spanned="1">
                  <text:p text:style-name="table_al">Dit betreft een volma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geven van WSNP-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text:p>
                  <text:p text:style-name="table_al">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rtikel 285 Faillissement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inbaar verklaren van openstaande vorderingen, met uitzondering van vorderingen op grond van belastingverorden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ne wet bestuursrecht; Burgerlijk Wetboek; Wetboek van Burgerlijke</text:p>
                  <text:p text:style-name="table_al">Rechts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uiten behandeling stellen aanvraag (als bedoeld in artikel 4:5 van de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text:p>
                  <text:p text:style-name="table_al">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ne wet bestuurs</text:p>
                  <text:p text:style-name="table_al">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wijzen van een herhaalde aanvraag bij het ontbreken van nieuw gebleken feiten of omstandigheden (als bedoeld in artikel 4:6 van de</text:p>
                  <text:p text:style-name="table_al">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text:p>
                  <text:p text:style-name="table_al">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ne wet bestuurs</text:p>
                  <text:p text:style-name="table_al">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tot het behandelen van klachten, als bedoeld in hoofdstuk 9 van de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text:p>
                  <text:p text:style-name="table_al">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ne wet bestuurs</text:p>
                  <text:p text:style-name="table_al">recht.</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90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0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0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Dronten</meta:user-defined>
    <meta:user-defined meta:name="OVERHEIDop.Rubriek/DC.type">delegatie- of mandaatbesluit</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Mandaatregeling uitvoering gemeentelijke Zelfstandigenregelingen gemeente Dronten</meta:user-defined>
    <dc:language>nl</dc:language>
    <meta:user-defined meta:name="OVERHEIDop.locatietype/OVERHEIDop.gebiedsmarkering">Gemeente</meta:user-defined>
    <meta:user-defined meta:name="DC.title">Mandaatregeling uitvoering gemeentelijke Zelfstandigenregelingen gemeente Dronten</meta:user-defined>
    <meta:user-defined meta:name="DCTERMS.W3CDTF/DCTERMS.available">2025-04-28</meta:user-defined>
    <meta:user-defined meta:name="DCTERMS.W3CDTF/OVERHEIDop.jaargang">2025</meta:user-defined>
    <meta:user-defined meta:name="OVERHEIDop.publicationIssue">183907</meta:user-defined>
    <meta:user-defined meta:name="OVERHEIDop.betreftRegeling">CVDR738671_1</meta:user-defined>
    <meta:user-defined meta:name="OVERHEIDop.GmbID/DC.identifier">gmb-2025-183907</meta:user-defined>
    <meta:user-defined meta:name="xs:date/OVERHEIDop.startdatum">2025-04-29</meta:user-defined>
    <meta:user-defined meta:name="OVERHEIDop.versieInformatie"/>
  </office:meta>
</office:document-meta>
</file>