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Meerpaaldagen 2025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9 april 2025 een aanvraag voor een evenementenvergunning ontvangen. De aanvraag heeft dossiernummer 2025-0692. De aanvraag is ingediend voor Meerpaaldagen van 7 tot en met 9 augustus 2025 op het Meerpaalplein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3 me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390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0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0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Meerpaaldagen 2025 te Dront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03</meta:user-defined>
    <meta:user-defined meta:name="OVERHEIDop.GmbID/DC.identifier">gmb-2025-183903</meta:user-defined>
    <meta:user-defined meta:name="OVERHEIDop.versieInformatie"/>
  </office:meta>
</office:document-meta>
</file>