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URG. VERSTERSTRAAT 6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urg. Versterstraat 6 Helvoirt, plaatsen container van 6 mei t/m 16 mei 2025, Z25-291177.</text:p>
            <text:p text:style-name="tussenkopcur">De ontheffing is verzonden op 2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URG. VERSTERSTRAAT 6 HELVOI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900</meta:user-defined>
    <meta:user-defined meta:name="OVERHEIDop.GmbID/DC.identifier">gmb-2025-183900</meta:user-defined>
    <meta:user-defined meta:name="OVERHEIDop.versieInformatie"/>
  </office:meta>
</office:document-meta>
</file>