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27-6 Noorden, Gerberastraat 40 - LTV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– melding is ontvangen voor het houden van een besloten activiteit op 27juni 2025 door LTV Noord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38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27-6 Noorden, Gerberastraat 40 - LTV Noor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896</meta:user-defined>
    <meta:user-defined meta:name="OVERHEIDop.GmbID/DC.identifier">gmb-2025-183896</meta:user-defined>
    <meta:user-defined meta:name="OVERHEIDop.versieInformatie"/>
  </office:meta>
</office:document-meta>
</file>