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oreca-inrichting exploitatievergunning, De Oude Herberg, Rechtestraat 4, 1483 BD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oreca-inrichting exploitatievergunning;Rechtestraat 4, 1483 BD De Rijp<text:span text:style-name="nadrukvet">; </text:span>De Oude Herberg</text:p>
            <text:p text:style-name="common-al">
            
          </text:p>
            <text:p text:style-name="common-al">Datum ontvangst: 17-04-2025</text:p>
            <text:p text:style-name="last-al">Zaaknummer: 000011315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388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88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88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131526</meta:user-defined>
    <dc:language>nl</dc:language>
    <meta:user-defined meta:name="OVERHEIDop.locatietype/OVERHEIDop.gebiedsmarkering">Punt</meta:user-defined>
    <meta:user-defined meta:name="DC.title">Algemene plaatselijke verordening Aangevraagd: Horeca-inrichting exploitatievergunning, De Oude Herberg, Rechtestraat 4, 1483 BD De Rijp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889</meta:user-defined>
    <meta:user-defined meta:name="OVERHEIDop.GmbID/DC.identifier">gmb-2025-183889</meta:user-defined>
    <meta:user-defined meta:name="OVERHEIDop.versieInformatie"/>
  </office:meta>
</office:document-meta>
</file>