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Tersteijnstraat 4, 4508 AM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Tersteijnstraat 4  te Waterlandkerkj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het aanleggen van een uitrit aan de Tersteijnstraat 4  te  Waterlandkerkje voor uitrit (CLZ-00005064).</text:p>
              </text:list-item>
            </text:list>
            <text:p text:style-name="common-al">De uitritmelding is ontvangen op 08-08-2024 en geaccepteerd op 24 april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38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064</meta:user-defined>
    <dc:language>nl</dc:language>
    <meta:user-defined meta:name="OVERHEIDop.locatietype/OVERHEIDop.gebiedsmarkering">Punt</meta:user-defined>
    <meta:user-defined meta:name="DC.title">Geaccepteerde uitritmelding Tersteijnstraat 4, 4508 AM Waterlandkerkj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888</meta:user-defined>
    <meta:user-defined meta:name="OVERHEIDop.GmbID/DC.identifier">gmb-2025-183888</meta:user-defined>
    <meta:user-defined meta:name="OVERHEIDop.versieInformatie"/>
  </office:meta>
</office:document-meta>
</file>