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t.h.v. achterzijde Brouwersvaart 132 2013RD Haarlem, 0392-2025-0035646, het verplaatsen van een boom (Alnus) met boomnummer 468197 op het speelterrein i.v.m. de realisatie van een fietsenstalling, verzonden 24-04-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3886</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886</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886</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035646</meta:user-defined>
    <meta:user-defined meta:name="DCTERMS.abstract">het verplaatsen van een boom (Alnus) met boomnummer 468197 op het speelterrein i.v.m. de realisatie van een fietsenstalling</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verleend, t.h.v. achterzijde Brouwersvaart 132 2013RD Haarlem, 0392-2025-0035646, het verplaatsen van een boom (Alnus) met boomnummer 468197 op het speelterrein i.v.m. de realisatie van een fietsenstalling, verzonden 24-04-2025</meta:user-defined>
    <meta:user-defined meta:name="DCTERMS.W3CDTF/DCTERMS.available">2025-04-28</meta:user-defined>
    <meta:user-defined meta:name="DCTERMS.W3CDTF/OVERHEIDop.jaargang">2025</meta:user-defined>
    <meta:user-defined meta:name="OVERHEIDop.publicationIssue">183886</meta:user-defined>
    <meta:user-defined meta:name="OVERHEIDop.GmbID/DC.identifier">gmb-2025-183886</meta:user-defined>
    <meta:user-defined meta:name="OVERHEIDop.versieInformatie"/>
  </office:meta>
</office:document-meta>
</file>