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weg 169, 8474CD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1923 voor een Evenementenvergunning op de locatie Hoofdweg 169, 8474CD Oldeholtpade. De vergunning is verleend. Het besluit betreft:</text:p>
            <text:p text:style-name="common-al">Dorpsfeest Oldeholtpade 13, 14 en 15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9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38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169, 8474CD Oldeholtpa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80</meta:user-defined>
    <meta:user-defined meta:name="OVERHEIDop.GmbID/DC.identifier">gmb-2025-183880</meta:user-defined>
    <meta:user-defined meta:name="OVERHEIDop.versieInformatie"/>
  </office:meta>
</office:document-meta>
</file>