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oorddijk 37, 1521 PD Wormerveer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299 - het bouwen van een dakopbouw op de woning op de locatie Noorddijk 37, 1521 PD Wormerveer</text:p>
            <text:p text:style-name="common-al">Aanvraag ontvangen: 11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38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299</meta:user-defined>
    <dc:language>nl</dc:language>
    <meta:user-defined meta:name="OVERHEIDop.locatietype/OVERHEIDop.gebiedsmarkering">Punt</meta:user-defined>
    <meta:user-defined meta:name="DC.title">Aanvraag omgevingsvergunning - Noorddijk 37, 1521 PD Wormerveer - het bouwen van een dakopbouw op de wonin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388</meta:user-defined>
    <meta:user-defined meta:name="OVERHEIDop.GmbID/DC.identifier">gmb-2025-18388</meta:user-defined>
    <meta:user-defined meta:name="OVERHEIDop.versieInformatie"/>
  </office:meta>
</office:document-meta>
</file>